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0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d7e4bd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3d69b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02">
      <style:table-cell-properties fo:background-color="#dce6f2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b9cde5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02">
      <style:table-cell-properties fo:background-color="#c6d9f1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95b3d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dce6f2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95b3d7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style-name="gr1" draw:text-style-name="P1" svg:width="12.988cm" svg:height="7.231cm" svg:x="14.878cm" svg:y="5.033cm">
            <draw:object draw:notify-on-update-of-ranges="Feuil1.D64:Feuil1.D64 Feuil1.D65:Feuil1.D6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.326cm" svg:height="0.848cm" svg:x="24.486cm" svg:y="22.884cm">
            <draw:object draw:notify-on-update-of-ranges="Feuil1.I34:Feuil1.I3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Exploitation des résultats de l’enquête mobilier en carto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1 – Seriez-vous intéressé par l’acquisition d’un meuble en carton ? 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2">
          <table:table-cell/>
          <table:table-cell table:style-name="ce9" office:value-type="string">
            <text:p>réponses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ui</text:p>
          </table:table-cell>
          <table:table-cell table:style-name="ce10" office:value-type="float" office:value="22">
            <text:p>22</text:p>
          </table:table-cell>
          <table:table-cell table:style-name="ce15" table:formula="of:=([.B7]/[.B9])*100" office:value-type="float" office:value="95.6521739130435">
            <text:p>95,65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on</text:p>
          </table:table-cell>
          <table:table-cell table:style-name="ce10" office:value-type="float" office:value="1">
            <text:p>1</text:p>
          </table:table-cell>
          <table:table-cell table:style-name="ce15" table:formula="of:=([.B8]/[.B9])*100" office:value-type="float" office:value="4.34782608695652">
            <text:p>4,3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otal</text:p>
          </table:table-cell>
          <table:table-cell table:style-name="ce11" office:value-type="float" office:value="23">
            <text:p>23</text:p>
          </table:table-cell>
          <table:table-cell table:style-name="ce16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2 – Quel type de meuble en carton souhaiteriez-vous acquérir ?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4"/>
          <table:table-cell table:style-name="ce22"/>
          <table:table-cell table:number-columns-repeated="1018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Tabouret</text:p>
          </table:table-cell>
          <table:covered-table-cell table:style-name="ce3"/>
          <table:table-cell table:style-name="ce10" office:value-type="float" office:value="5">
            <text:p>5</text:p>
          </table:table-cell>
          <table:table-cell table:style-name="ce15" table:formula="of:=([.C14]/[.C28])*100" office:value-type="float" office:value="11.9047619047619">
            <text:p>11,90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Chaise</text:p>
          </table:table-cell>
          <table:covered-table-cell table:style-name="ce3"/>
          <table:table-cell table:style-name="ce10" office:value-type="float" office:value="2">
            <text:p>2</text:p>
          </table:table-cell>
          <table:table-cell table:style-name="ce15" table:formula="of:=([.C15]/[.C28])*100" office:value-type="float" office:value="4.76190476190476">
            <text:p>4,76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auteuil adulte</text:p>
          </table:table-cell>
          <table:covered-table-cell table:style-name="ce3"/>
          <table:table-cell table:style-name="ce10" office:value-type="float" office:value="7">
            <text:p>7</text:p>
          </table:table-cell>
          <table:table-cell table:style-name="ce15" table:formula="of:=([.C16]/[.C28])*100" office:value-type="float" office:value="16.6666666666667">
            <text:p>16,67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auteuil enfant</text:p>
          </table:table-cell>
          <table:covered-table-cell table:style-name="ce3"/>
          <table:table-cell table:style-name="ce10" office:value-type="float" office:value="6">
            <text:p>6</text:p>
          </table:table-cell>
          <table:table-cell table:style-name="ce15" table:formula="of:=([.C17]/[.C28])*100" office:value-type="float" office:value="14.2857142857143">
            <text:p>14,29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Canapé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5" table:formula="of:=([.C18]/[.C28])*10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Banc</text:p>
          </table:table-cell>
          <table:covered-table-cell table:style-name="ce3"/>
          <table:table-cell table:style-name="ce10" office:value-type="float" office:value="2">
            <text:p>2</text:p>
          </table:table-cell>
          <table:table-cell table:style-name="ce15" table:formula="of:=([.C19]/[.C28])*100" office:value-type="float" office:value="4.76190476190476">
            <text:p>4,76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Table 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Table basse 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15" table:formula="of:=([.C21]/[.C28])*100" office:value-type="float" office:value="7.14285714285714">
            <text:p>7,14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Range bouteilles</text:p>
          </table:table-cell>
          <table:covered-table-cell table:style-name="ce3"/>
          <table:table-cell table:style-name="ce10" office:value-type="float" office:value="1">
            <text:p>1</text:p>
          </table:table-cell>
          <table:table-cell table:style-name="ce15" table:formula="of:=([.C22]/[.C28])*100" office:value-type="float" office:value="2.38095238095238">
            <text:p>2,38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Bureau adulte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5" table:formula="of:=([.C23]/[.C28])*10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Bureau enfant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15" table:formula="of:=([.C24]/[.C28])*100" office:value-type="float" office:value="7.14285714285714">
            <text:p>7,14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Armoire </text:p>
          </table:table-cell>
          <table:covered-table-cell table:style-name="ce3"/>
          <table:table-cell table:style-name="ce10" office:value-type="float" office:value="0">
            <text:p>0</text:p>
          </table:table-cell>
          <table:table-cell table:style-name="ce15" table:formula="of:=([.C25]/[.C28])*100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Meuble de rangement </text:p>
          </table:table-cell>
          <table:covered-table-cell table:style-name="ce3"/>
          <table:table-cell table:style-name="ce10" office:value-type="float" office:value="6">
            <text:p>6</text:p>
          </table:table-cell>
          <table:table-cell table:style-name="ce15" table:formula="of:=([.C26]/[.C28])*100" office:value-type="float" office:value="14.2857142857143">
            <text:p>14,29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Etagères</text:p>
          </table:table-cell>
          <table:covered-table-cell table:style-name="ce3"/>
          <table:table-cell table:style-name="ce10" office:value-type="float" office:value="7">
            <text:p>7</text:p>
          </table:table-cell>
          <table:table-cell table:style-name="ce15" table:formula="of:=([.C27]/[.C28])*100" office:value-type="float" office:value="16.6666666666667">
            <text:p>16,67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12"/>
          <table:table-cell table:style-name="ce11" table:formula="of:=SUM([.C14:.C27])" office:value-type="float" office:value="42">
            <text:p>42</text:p>
          </table:table-cell>
          <table:table-cell table:style-name="ce21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3 – Quel style et forme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Moderne</text:p>
          </table:table-cell>
          <table:covered-table-cell table:style-name="ce3"/>
          <table:table-cell table:style-name="ce10" office:value-type="float" office:value="16">
            <text:p>16</text:p>
          </table:table-cell>
          <table:table-cell table:style-name="ce15" table:formula="of:=([.C33]/[.C37])*100" office:value-type="float" office:value="44.4444444444444">
            <text:p>44,44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Rustique</text:p>
          </table:table-cell>
          <table:covered-table-cell table:style-name="ce3"/>
          <table:table-cell table:style-name="ce10" office:value-type="float" office:value="3">
            <text:p>3</text:p>
          </table:table-cell>
          <table:table-cell table:style-name="ce15" table:formula="of:=([.C34]/[.C37])*100" office:value-type="float" office:value="8.33333333333333">
            <text:p>8,33</text:p>
          </table:table-cell>
          <table:table-cell table:number-columns-repeated="4"/>
          <table:table-cell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Formes arrondies</text:p>
          </table:table-cell>
          <table:covered-table-cell table:style-name="ce3"/>
          <table:table-cell table:style-name="ce10" office:value-type="float" office:value="13">
            <text:p>13</text:p>
          </table:table-cell>
          <table:table-cell table:style-name="ce15" table:formula="of:=([.C35]/[.C37])*100" office:value-type="float" office:value="36.1111111111111">
            <text:p>36,11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Formes angulaires</text:p>
          </table:table-cell>
          <table:covered-table-cell table:style-name="ce3"/>
          <table:table-cell table:style-name="ce10" office:value-type="float" office:value="4">
            <text:p>4</text:p>
          </table:table-cell>
          <table:table-cell table:style-name="ce15" table:formula="of:=([.C36]/[.C37])*100" office:value-type="float" office:value="11.1111111111111">
            <text:p>11,11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12"/>
          <table:table-cell table:style-name="ce11" table:formula="of:=SUM([.C33:.C36])" office:value-type="float" office:value="36">
            <text:p>36</text:p>
          </table:table-cell>
          <table:table-cell table:style-name="ce21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4 – Quelle finition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Peinture</text:p>
          </table:table-cell>
          <table:covered-table-cell table:style-name="ce3"/>
          <table:covered-table-cell table:style-name="ce6"/>
          <table:table-cell table:style-name="ce10" office:value-type="float" office:value="12">
            <text:p>12</text:p>
          </table:table-cell>
          <table:table-cell table:style-name="ce20" table:formula="of:=([.D42]/[.D48])*100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journaux, magazines</text:p>
          </table:table-cell>
          <table:covered-table-cell table:style-name="ce3"/>
          <table:covered-table-cell table:style-name="ce6"/>
          <table:table-cell table:style-name="ce10" office:value-type="float" office:value="3">
            <text:p>3</text:p>
          </table:table-cell>
          <table:table-cell table:style-name="ce20" table:formula="of:=([.D43]/[.D48])*100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tissu</text:p>
          </table:table-cell>
          <table:covered-table-cell table:style-name="ce3"/>
          <table:covered-table-cell table:style-name="ce6"/>
          <table:table-cell table:style-name="ce10" office:value-type="float" office:value="4">
            <text:p>4</text:p>
          </table:table-cell>
          <table:table-cell table:style-name="ce15" table:formula="of:=([.D44]/[.D48])*100" office:value-type="float" office:value="13.3333333333333">
            <text:p>13,33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cuir ou imitation</text:p>
          </table:table-cell>
          <table:covered-table-cell table:style-name="ce3"/>
          <table:covered-table-cell table:style-name="ce6"/>
          <table:table-cell table:style-name="ce10" office:value-type="float" office:value="7">
            <text:p>7</text:p>
          </table:table-cell>
          <table:table-cell table:style-name="ce15" table:formula="of:=([.D45]/[.D48])*100" office:value-type="float" office:value="23.3333333333333">
            <text:p>23,33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Habillage papier imitation or, argent</text:p>
          </table:table-cell>
          <table:covered-table-cell table:style-name="ce3"/>
          <table:covered-table-cell table:style-name="ce6"/>
          <table:table-cell table:style-name="ce10" office:value-type="float" office:value="2">
            <text:p>2</text:p>
          </table:table-cell>
          <table:table-cell table:style-name="ce15" table:formula="of:=([.D46]/[.D48])*100" office:value-type="float" office:value="6.66666666666667">
            <text:p>6,67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Autre : </text:p>
          </table:table-cell>
          <table:covered-table-cell table:style-name="ce3"/>
          <table:covered-table-cell table:style-name="ce6"/>
          <table:table-cell table:style-name="ce10" office:value-type="float" office:value="2">
            <text:p>2</text:p>
          </table:table-cell>
          <table:table-cell table:style-name="ce15" table:formula="of:=([.D47]/[.D48])*100" office:value-type="float" office:value="6.66666666666667">
            <text:p>6,67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1" table:formula="of:=SUM([.D42:.D47])" office:value-type="float" office:value="30">
            <text:p>30</text:p>
          </table:table-cell>
          <table:table-cell table:style-name="ce21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5 – Quelle couleur dominante pour votre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ouge</text:p>
          </table:table-cell>
          <table:table-cell table:style-name="ce10" office:value-type="float" office:value="6">
            <text:p>6</text:p>
          </table:table-cell>
          <table:table-cell table:style-name="ce18" table:formula="of:=([.B53]/[.B60])*100" office:value-type="float" office:value="15.7894736842105">
            <text:p>15,7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leue</text:p>
          </table:table-cell>
          <table:table-cell table:style-name="ce10" office:value-type="float" office:value="3">
            <text:p>3</text:p>
          </table:table-cell>
          <table:table-cell table:style-name="ce18" table:formula="of:=([.B54]/[.B60])*100" office:value-type="float" office:value="7.89473684210526">
            <text:p>7,8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Jaune</text:p>
          </table:table-cell>
          <table:table-cell table:style-name="ce10" office:value-type="float" office:value="3">
            <text:p>3</text:p>
          </table:table-cell>
          <table:table-cell table:style-name="ce18" table:formula="of:=([.B55]/[.B60])*100" office:value-type="float" office:value="7.89473684210526">
            <text:p>7,8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Vert</text:p>
          </table:table-cell>
          <table:table-cell table:style-name="ce10" office:value-type="float" office:value="3">
            <text:p>3</text:p>
          </table:table-cell>
          <table:table-cell table:style-name="ce18" table:formula="of:=([.B56]/[.B60])*100" office:value-type="float" office:value="7.89473684210526">
            <text:p>7,8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lanc</text:p>
          </table:table-cell>
          <table:table-cell table:style-name="ce10" office:value-type="float" office:value="7">
            <text:p>7</text:p>
          </table:table-cell>
          <table:table-cell table:style-name="ce18" table:formula="of:=([.B57]/[.B60])*100" office:value-type="float" office:value="18.4210526315789">
            <text:p>18,4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Noir</text:p>
          </table:table-cell>
          <table:table-cell table:style-name="ce10" office:value-type="float" office:value="7">
            <text:p>7</text:p>
          </table:table-cell>
          <table:table-cell table:style-name="ce18" table:formula="of:=([.B58]/[.B60])*100" office:value-type="float" office:value="18.4210526315789">
            <text:p>18,4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utre</text:p>
          </table:table-cell>
          <table:table-cell table:style-name="ce10" office:value-type="float" office:value="9">
            <text:p>9</text:p>
          </table:table-cell>
          <table:table-cell table:style-name="ce18" table:formula="of:=([.B59]/[.B60])*100" office:value-type="float" office:value="23.6842105263158">
            <text:p>23,68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</text:p>
          </table:table-cell>
          <table:table-cell table:style-name="ce14" table:formula="of:=SUM([.B53:.B59])" office:value-type="float" office:value="38">
            <text:p>38</text:p>
          </table:table-cell>
          <table:table-cell table:style-name="ce19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6 – Quel montant seriez-vous prêts à investir pour un tel mobilie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réponses</text:p>
          </table:table-cell>
          <table:table-cell table:style-name="ce17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moins de 10€</text:p>
          </table:table-cell>
          <table:covered-table-cell table:style-name="ce6"/>
          <table:table-cell table:style-name="ce10" office:value-type="float" office:value="5">
            <text:p>5</text:p>
          </table:table-cell>
          <table:table-cell table:style-name="ce15" table:formula="of:=([.C65]/[.C69])*100" office:value-type="float" office:value="17.8571428571429">
            <text:p>17,86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de 10€ à 30€</text:p>
          </table:table-cell>
          <table:covered-table-cell table:style-name="ce6"/>
          <table:table-cell table:style-name="ce10" office:value-type="float" office:value="15">
            <text:p>15</text:p>
          </table:table-cell>
          <table:table-cell table:style-name="ce15" table:formula="of:=([.C66]/[.C69])*100" office:value-type="float" office:value="53.5714285714286">
            <text:p>53,57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de 30€ à 50€</text:p>
          </table:table-cell>
          <table:covered-table-cell table:style-name="ce6"/>
          <table:table-cell table:style-name="ce10" office:value-type="float" office:value="6">
            <text:p>6</text:p>
          </table:table-cell>
          <table:table-cell table:style-name="ce15" table:formula="of:=([.C67]/[.C69])*100" office:value-type="float" office:value="21.4285714285714">
            <text:p>21,43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2" table:number-rows-spanned="1">
            <text:p>plus de 50€</text:p>
          </table:table-cell>
          <table:covered-table-cell table:style-name="ce6"/>
          <table:table-cell table:style-name="ce10" office:value-type="float" office:value="2">
            <text:p>2</text:p>
          </table:table-cell>
          <table:table-cell table:style-name="ce15" table:formula="of:=([.C68]/[.C69])*100" office:value-type="float" office:value="7.14285714285714">
            <text:p>7,14</text:p>
          </table:table-cell>
          <table:table-cell table:number-columns-repeated="1020"/>
        </table:table-row>
        <table:table-row table:style-name="ro2"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11" table:formula="of:=SUM([.C65:.C68])" office:value-type="float" office:value="28">
            <text:p>28</text:p>
          </table:table-cell>
          <table:table-cell table:style-name="ce21" office:value-type="float" office:value="100">
            <text:p>100</text:p>
          </table:table-cell>
          <table:table-cell table:number-columns-repeated="1020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" number:language="fr" number:country="FR">
      <number:number number:decimal-places="11" number:min-integer-digits="1"/>
    </number:number-style>
    <number:number-style style:name="N10145" number:language="fr" number:country="FR">
      <number:number number:decimal-places="10" number:min-integer-digits="1"/>
    </number:number-style>
    <number:number-style style:name="N10146" number:language="fr" number:country="FR">
      <number:number number:decimal-places="9" number:min-integer-digits="1"/>
    </number:number-style>
    <number:number-style style:name="N10147" number:language="fr" number:country="FR">
      <number:number number:decimal-places="8" number:min-integer-digits="1"/>
    </number:number-style>
    <number:number-style style:name="N10148" number:language="fr" number:country="FR">
      <number:number number:decimal-places="7" number:min-integer-digits="1"/>
    </number:number-style>
    <number:number-style style:name="N10149" number:language="fr" number:country="FR">
      <number:number number:decimal-places="6" number:min-integer-digits="1"/>
    </number:number-style>
    <number:number-style style:name="N10150" number:language="fr" number:country="FR">
      <number:number number:decimal-places="5" number:min-integer-digits="1"/>
    </number:number-style>
    <number:number-style style:name="N10151" number:language="fr" number:country="FR">
      <number:number number:decimal-places="4" number:min-integer-digits="1"/>
    </number:number-style>
    <number:number-style style:name="N10152" number:language="fr" number:country="FR">
      <number:number number:decimal-places="3" number:min-integer-digits="1"/>
    </number:number-style>
    <number:number-style style:name="N10153" number:language="fr" number:country="FR">
      <number:number number:decimal-places="1" number:min-integer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00/00/0000</text:date>, <text:time style:data-style-name="N2" text:time-value="0000-00-00T11:12:22.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</meta:initial-creator>
    <meta:creation-date>2013-11-03T14:27:41</meta:creation-date>
    <dc:date>2013-11-22T11:37:30.51</dc:date>
    <meta:generator>LibreOffice/4.0.3.3$Windows_x86 LibreOffice_project/0eaa50a932c8f2199a615e1eb30f7ac74279539</meta:generator>
    <meta:editing-duration>P0D</meta:editing-duration>
    <meta:editing-cycles>2</meta:editing-cycles>
    <meta:document-statistic meta:table-count="3" meta:cell-count="14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2" number:language="fr" number:country="FR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2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989cm" svg:height="7.232cm" xlink:href=".." xlink:type="simple" chart:class="chart:circle" chart:style-name="ch1">
        <chart:legend chart:legend-position="end" svg:x="12.049cm" svg:y="2.256cm" style:legend-expansion="high" chart:style-name="ch2"/>
        <chart:plot-area chart:style-name="ch3" table:cell-range-address="Feuil1.D64:Feuil1.D69" chart:data-source-has-labels="row" svg:x="2.783cm" svg:y="0.231cm" svg:width="6.544cm" svg:height="6.545cm">
          <chartooo:coordinate-region svg:x="2.75cm" svg:y="0.232cm" svg:width="6.611cm" svg:height="6.5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D65:Feuil1.D69" chart:label-cell-address="Feuil1.D64:Feuil1.D6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Feuil1.D64:Feuil1.D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.8571428571429">
                <text:p>17.8571428571429</text:p>
                <draw:g>
                  <svg:desc>Feuil1.D65:Feuil1.D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.5714285714286">
                <text:p>53.5714285714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.4285714285714">
                <text:p>21.42857142857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3.327cm" svg:height="0.849cm" xlink:href=".." xlink:type="simple" chart:class="chart:bar" chart:style-name="ch1">
        <chart:legend svg:x="11.606cm" svg:y="2.112cm" style:legend-expansion="custom" chartooo:width="18.42cm" chartooo:height="5.203cm" style:legend-expansion-aspect-ratio="3.54026523159716" chart:style-name="ch2"/>
        <chart:plot-area chart:style-name="ch3" table:cell-range-address="Feuil1.I34:Feuil1.I34" chart:data-source-has-labels="both" svg:x="0.393cm" svg:y="0.1cm" svg:width="2.933cm" svg:height="0.671cm">
          <chartooo:coordinate-region svg:x="0.393cm" svg:y="0.1cm" svg:width="2.933cm" svg:height="0.671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