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0002" number:language="fr" number:country="FR">
      <number:number number:decimal-places="2"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7e4bd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3d69b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02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9cde5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11">
      <style:table-cell-properties fo:background-color="#c6d9f1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11">
      <style:table-cell-properties fo:background-color="#95b3d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11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11">
      <style:table-cell-properties fo:background-color="#95b3d7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11"/>
    <style:style style:name="ce23" style:family="table-cell" style:parent-style-name="Default" style:data-style-name="N10010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12.604cm" svg:height="6.281cm" svg:x="12.579cm" svg:y="32.728cm">
            <draw:object draw:notify-on-update-of-ranges="Feuil1.A65:Feuil1.B68 Feuil1.C65:Feuil1.C68 Feuil1.D65:Feuil1.D6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4.379cm" svg:height="8.109cm" svg:x="10.592cm" svg:y="6.731cm">
            <draw:object draw:notify-on-update-of-ranges="Feuil1.A14:Feuil1.B27 Feuil1.C14:Feuil1.C27 Feuil1.D14:Feuil1.D2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Exploitation des résultats de l’enquête mobilier en cart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1 – Seriez-vous intéressé par l’acquisition d’un meuble en carton ? 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/>
          <table:table-cell table:style-name="ce9" office:value-type="string">
            <text:p>réponse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ui</text:p>
          </table:table-cell>
          <table:table-cell table:style-name="ce10" office:value-type="float" office:value="22">
            <text:p>22</text:p>
          </table:table-cell>
          <table:table-cell table:style-name="ce15" table:formula="of:=[.B7]*100/[.B9]" office:value-type="float" office:value="95.6521739130435">
            <text:p>95,6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n</text:p>
          </table:table-cell>
          <table:table-cell table:style-name="ce10" office:value-type="float" office:value="1">
            <text:p>1</text:p>
          </table:table-cell>
          <table:table-cell table:style-name="ce15" table:formula="of:=[.B8]*100/23" office:value-type="float" office:value="4.34782608695652">
            <text:p>4,3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otal</text:p>
          </table:table-cell>
          <table:table-cell table:style-name="ce11" office:value-type="float" office:value="23">
            <text:p>23</text:p>
          </table:table-cell>
          <table:table-cell table:style-name="ce16" table:formula="of:=[.C7]+[.C8]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2 – Quel type de meuble en carton souhaiteriez-vous acquérir ?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4"/>
          <table:table-cell table:style-name="ce24"/>
          <table:table-cell table:number-columns-repeated="1018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abouret</text:p>
          </table:table-cell>
          <table:covered-table-cell table:style-name="ce3"/>
          <table:table-cell table:style-name="ce10" office:value-type="float" office:value="5">
            <text:p>5</text:p>
          </table:table-cell>
          <table:table-cell table:style-name="ce20" table:formula="of:=[.C14]/[.C28]" office:value-type="percentage" office:value="0.119047619047619">
            <text:p>11,90%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Chaise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20" table:formula="of:=[.C15]/[.C28]" office:value-type="percentage" office:value="0.0476190476190476">
            <text:p>4,76%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Fauteuil adulte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20" table:formula="of:=[.C16]/[.C28]" office:value-type="percentage" office:value="0.166666666666667">
            <text:p>16,67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auteuil enfant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20" table:formula="of:=[.C17]/[.C28]" office:value-type="percentage" office:value="0.142857142857143">
            <text:p>14,29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Canapé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20" table:formula="of:=[.C18]/[.C28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Banc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20" table:formula="of:=[.C19]/[.C28]" office:value-type="percentage" office:value="0.0476190476190476">
            <text:p>4,76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Tabl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20" table:formula="of:=[.C20]/[.C28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Table basse 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20" table:formula="of:=[.C21]/[.C28]" office:value-type="percentage" office:value="0.0714285714285714">
            <text:p>7,14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Range bouteilles</text:p>
          </table:table-cell>
          <table:covered-table-cell table:style-name="ce3"/>
          <table:table-cell table:style-name="ce10" office:value-type="float" office:value="1">
            <text:p>1</text:p>
          </table:table-cell>
          <table:table-cell table:style-name="ce20" table:formula="of:=[.C22]/[.C28]" office:value-type="percentage" office:value="0.0238095238095238">
            <text:p>2,38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Bureau adulte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20" table:formula="of:=[.C23]/[.C28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Bureau enfant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20" table:formula="of:=[.C24]/[.C28]" office:value-type="percentage" office:value="0.0714285714285714">
            <text:p>7,14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Armoir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20" table:formula="of:=[.C25]/[.C28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Meuble de rangement 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20" table:formula="of:=[.C26]/[.C28]" office:value-type="percentage" office:value="0.142857142857143">
            <text:p>14,29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Etagères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20" table:formula="of:=[.C27]/[.C28]" office:value-type="percentage" office:value="0.166666666666667">
            <text:p>16,67%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table:formula="of:=[.C14]+[.C15]+[.C16]+[.C17]+[.C18]+[.C19]+[.C20]+[.C21]+[.C22]+[.C23]+[.C24]+[.C25]+[.C26]+[.C27]" office:value-type="float" office:value="42">
            <text:p>42</text:p>
          </table:table-cell>
          <table:table-cell table:style-name="ce21" table:formula="of:=[.D14]+[.D15]+[.D16]+[.D17]+[.D18]+[.D19]+[.D20]+[.D21]+[.D22]+[.D23]+[.D24]+[.D25]+[.D26]+[.D27]" office:value-type="percentage" office:value="1">
            <text:p>100,00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3 – Quel style et forme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Moderne</text:p>
          </table:table-cell>
          <table:covered-table-cell table:style-name="ce3"/>
          <table:table-cell table:style-name="ce10" office:value-type="float" office:value="16">
            <text:p>16</text:p>
          </table:table-cell>
          <table:table-cell table:style-name="ce20" table:formula="of:=[.C33]/[.C37]" office:value-type="percentage" office:value="0.444444444444444">
            <text:p>44,44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Rustique</text:p>
          </table:table-cell>
          <table:covered-table-cell table:style-name="ce3"/>
          <table:table-cell table:style-name="ce10" table:formula="of:=3" office:value-type="float" office:value="3">
            <text:p>3</text:p>
          </table:table-cell>
          <table:table-cell table:style-name="ce20" table:formula="of:=[.C34]/[.C37]" office:value-type="percentage" office:value="0.0833333333333333">
            <text:p>8,33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ormes arrondies</text:p>
          </table:table-cell>
          <table:covered-table-cell table:style-name="ce3"/>
          <table:table-cell table:style-name="ce10" office:value-type="float" office:value="13">
            <text:p>13</text:p>
          </table:table-cell>
          <table:table-cell table:style-name="ce20" table:formula="of:=[.C35]/[.C37]" office:value-type="percentage" office:value="0.361111111111111">
            <text:p>36,11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ormes angulaires</text:p>
          </table:table-cell>
          <table:covered-table-cell table:style-name="ce3"/>
          <table:table-cell table:style-name="ce10" office:value-type="float" office:value="4">
            <text:p>4</text:p>
          </table:table-cell>
          <table:table-cell table:style-name="ce20" table:formula="of:=[.C36]/[.C37]" office:value-type="percentage" office:value="0.111111111111111">
            <text:p>11,11%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table:formula="of:=[.C33]+[.C34]+[.C35]+[.C36]" office:value-type="float" office:value="36">
            <text:p>36</text:p>
          </table:table-cell>
          <table:table-cell table:style-name="ce21" table:formula="of:=[.D33]+[.D34]+[.D35]+[.D36]" office:value-type="percentage" office:value="1">
            <text:p>100,00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4 – Quelle finition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Peinture</text:p>
          </table:table-cell>
          <table:covered-table-cell table:style-name="ce3"/>
          <table:covered-table-cell table:style-name="ce6"/>
          <table:table-cell table:style-name="ce10" office:value-type="float" office:value="22">
            <text:p>22</text:p>
          </table:table-cell>
          <table:table-cell table:style-name="ce23" table:formula="of:=[.D42]/[.D48]" office:value-type="percentage" office:value="0.55">
            <text:p>55%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Habillage journaux, magazines</text:p>
          </table:table-cell>
          <table:covered-table-cell table:style-name="ce3"/>
          <table:covered-table-cell table:style-name="ce6"/>
          <table:table-cell table:style-name="ce10" office:value-type="float" office:value="3">
            <text:p>3</text:p>
          </table:table-cell>
          <table:table-cell table:style-name="ce20" table:formula="of:=[.D43]/[.D48]" office:value-type="percentage" office:value="0.075">
            <text:p>7,50%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Habillage tissu</text:p>
          </table:table-cell>
          <table:covered-table-cell table:style-name="ce3"/>
          <table:covered-table-cell table:style-name="ce6"/>
          <table:table-cell table:style-name="ce10" office:value-type="float" office:value="4">
            <text:p>4</text:p>
          </table:table-cell>
          <table:table-cell table:style-name="ce23" table:formula="of:=[.D44]/[.D48]" office:value-type="percentage" office:value="0.1">
            <text:p>10%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Habillage cuir ou imitation</text:p>
          </table:table-cell>
          <table:covered-table-cell table:style-name="ce3"/>
          <table:covered-table-cell table:style-name="ce6"/>
          <table:table-cell table:style-name="ce10" office:value-type="float" office:value="7">
            <text:p>7</text:p>
          </table:table-cell>
          <table:table-cell table:style-name="ce20" table:formula="of:=[.D45]/[.D48]" office:value-type="percentage" office:value="0.175">
            <text:p>17,50%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Habillage papier imitation or, argent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23" table:formula="of:=[.D46]/[.D48]" office:value-type="percentage" office:value="0.05">
            <text:p>5%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Autre : 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23" table:formula="of:=[.D47]/[.D48]" office:value-type="percentage" office:value="0.05">
            <text:p>5%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1" table:formula="of:=[.D42]+[.D43]+[.D44]+[.D45]+[.D46]+[.D46]" office:value-type="float" office:value="40">
            <text:p>40</text:p>
          </table:table-cell>
          <table:table-cell table:style-name="ce21" table:formula="of:=[.E42]+[.E43]+[.E44]+[.E45]+[.E46]+[.E47]" office:value-type="percentage" office:value="1">
            <text:p>100,00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5 – Quelle couleur dominante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ouge</text:p>
          </table:table-cell>
          <table:table-cell table:style-name="ce10" office:value-type="float" office:value="6">
            <text:p>6</text:p>
          </table:table-cell>
          <table:table-cell table:style-name="ce18" table:formula="of:=[.B53]/[.B60]" office:value-type="percentage" office:value="0.157894736842105">
            <text:p>15,79%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office:value-type="string">
            <text:p>Bleue</text:p>
          </table:table-cell>
          <table:table-cell table:style-name="ce10" office:value-type="float" office:value="3">
            <text:p>3</text:p>
          </table:table-cell>
          <table:table-cell table:style-name="ce18" table:formula="of:=[.B54]/[.B60]" office:value-type="percentage" office:value="0.0789473684210526">
            <text:p>7,89%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office:value-type="string">
            <text:p>Jaune</text:p>
          </table:table-cell>
          <table:table-cell table:style-name="ce10" office:value-type="float" office:value="3">
            <text:p>3</text:p>
          </table:table-cell>
          <table:table-cell table:style-name="ce18" table:formula="of:=[.B55]/[.B60]" office:value-type="percentage" office:value="0.0789473684210526">
            <text:p>7,89%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office:value-type="string">
            <text:p>Vert</text:p>
          </table:table-cell>
          <table:table-cell table:style-name="ce10" office:value-type="float" office:value="3">
            <text:p>3</text:p>
          </table:table-cell>
          <table:table-cell table:style-name="ce18" table:formula="of:=[.B56]/[.B60]" office:value-type="percentage" office:value="0.0789473684210526">
            <text:p>7,89%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office:value-type="string">
            <text:p>Blanc</text:p>
          </table:table-cell>
          <table:table-cell table:style-name="ce10" office:value-type="float" office:value="7">
            <text:p>7</text:p>
          </table:table-cell>
          <table:table-cell table:style-name="ce18" table:formula="of:=[.B57]/[.B60]" office:value-type="percentage" office:value="0.184210526315789">
            <text:p>18,42%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office:value-type="string">
            <text:p>Noir</text:p>
          </table:table-cell>
          <table:table-cell table:style-name="ce10" office:value-type="float" office:value="7">
            <text:p>7</text:p>
          </table:table-cell>
          <table:table-cell table:style-name="ce18" table:formula="of:=[.B58]/[.B60]" office:value-type="percentage" office:value="0.184210526315789">
            <text:p>18,42%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office:value-type="string">
            <text:p>Autre</text:p>
          </table:table-cell>
          <table:table-cell table:style-name="ce10" office:value-type="float" office:value="9">
            <text:p>9</text:p>
          </table:table-cell>
          <table:table-cell table:style-name="ce18" table:formula="of:=[.B59]/[.B60]" office:value-type="percentage" office:value="0.236842105263158">
            <text:p>23,68%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>
            <text:p>Total</text:p>
          </table:table-cell>
          <table:table-cell table:style-name="ce14" table:formula="of:=[.B53]+[.B54]+[.B55]+[.B56]+[.B57]+[.B58]+[.B59]" office:value-type="float" office:value="38">
            <text:p>38</text:p>
          </table:table-cell>
          <table:table-cell table:style-name="ce19" table:formula="of:=[.C53]+[.C54]+[.C55]+[.C56]+[.C57]+[.C58]+[.C59]" office:value-type="percentage" office:value="1">
            <text:p>10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6 – Quel montant seriez-vous prêts à investir pour un tel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moins de 10€</text:p>
          </table:table-cell>
          <table:covered-table-cell table:style-name="ce6"/>
          <table:table-cell table:style-name="ce10" office:value-type="float" office:value="5">
            <text:p>5</text:p>
          </table:table-cell>
          <table:table-cell table:style-name="ce20" table:formula="of:=[.C65]/[.C69]" office:value-type="percentage" office:value="0.178571428571429">
            <text:p>17,86%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6" office:value-type="string" table:number-columns-spanned="2" table:number-rows-spanned="1">
            <text:p>de 10€ à 30€</text:p>
          </table:table-cell>
          <table:covered-table-cell table:style-name="ce6"/>
          <table:table-cell table:style-name="ce10" office:value-type="float" office:value="15">
            <text:p>15</text:p>
          </table:table-cell>
          <table:table-cell table:style-name="ce20" table:formula="of:=[.C66]/[.C69]" office:value-type="percentage" office:value="0.535714285714286">
            <text:p>53,57%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6" office:value-type="string" table:number-columns-spanned="2" table:number-rows-spanned="1">
            <text:p>de 30€ à 50€</text:p>
          </table:table-cell>
          <table:covered-table-cell table:style-name="ce6"/>
          <table:table-cell table:style-name="ce10" office:value-type="float" office:value="6">
            <text:p>6</text:p>
          </table:table-cell>
          <table:table-cell table:style-name="ce20" table:formula="of:=[.C67]/[.C69]" office:value-type="percentage" office:value="0.214285714285714">
            <text:p>21,43%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6" office:value-type="string" table:number-columns-spanned="2" table:number-rows-spanned="1">
            <text:p>plus de 50€</text:p>
          </table:table-cell>
          <table:covered-table-cell table:style-name="ce6"/>
          <table:table-cell table:style-name="ce10" office:value-type="float" office:value="2">
            <text:p>2</text:p>
          </table:table-cell>
          <table:table-cell table:style-name="ce20" table:formula="of:=[.C68]/[.C69]" office:value-type="percentage" office:value="0.0714285714285714">
            <text:p>7,14%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1" table:formula="of:=[.C65]+[.C66]+[.C67]+[.C68]" office:value-type="float" office:value="28">
            <text:p>28</text:p>
          </table:table-cell>
          <table:table-cell table:style-name="ce21" table:formula="of:=[.D65]+[.D66]+[.D67]+[.D68]" office:value-type="percentage" office:value="1">
            <text:p>100,00%</text:p>
          </table:table-cell>
          <table:table-cell table:style-name="ce22"/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" number:language="fr" number:country="FR">
      <number:number number:decimal-places="8" number:min-integer-digits="1"/>
    </number:number-style>
    <number:number-style style:name="N10145" number:language="fr" number:country="FR">
      <number:number number:decimal-places="7" number:min-integer-digits="1"/>
    </number:number-style>
    <number:number-style style:name="N10146" number:language="fr" number:country="FR">
      <number:number number:decimal-places="6" number:min-integer-digits="1"/>
    </number:number-style>
    <number:number-style style:name="N10147" number:language="fr" number:country="FR">
      <number:number number:decimal-places="5" number:min-integer-digits="1"/>
    </number:number-style>
    <number:number-style style:name="N10148" number:language="fr" number:country="FR">
      <number:number number:decimal-places="4" number:min-integer-digits="1"/>
    </number:number-style>
    <number:number-style style:name="N10149" number:language="fr" number:country="FR">
      <number:number number:decimal-places="3" number:min-integer-digits="1"/>
    </number:number-style>
    <number:percentage-style style:name="N10150" number:language="fr" number:country="FR">
      <number:number number:decimal-places="1" number:min-integer-digits="1"/>
      <number:text>%</number:text>
    </number:percentag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00/00/0000</text:date>, <text:time style:data-style-name="N2" text:time-value="0000-00-00T09:29:59.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</meta:initial-creator>
    <meta:creation-date>2013-11-03T14:27:41</meta:creation-date>
    <dc:date>2013-11-21T09:36:51.16</dc:date>
    <meta:generator>LibreOffice/4.0.3.3$Windows_x86 LibreOffice_project/0eaa50a932c8f2199a615e1eb30f7ac74279539</meta:generator>
    <meta:editing-duration>PT5M31S</meta:editing-duration>
    <meta:editing-cycles>3</meta:editing-cycles>
    <meta:document-statistic meta:table-count="3" meta:cell-count="14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100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 style:data-style-name="N100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605cm" svg:height="6.282cm" xlink:href=".." xlink:type="simple" chart:class="chart:circle" chart:style-name="ch1">
        <chart:title svg:x="1.714cm" svg:y="0.123cm" chart:style-name="ch2">
          <text:p>DIAGRAMME SECTEUR POUR LE PRIX</text:p>
        </chart:title>
        <chart:legend chart:legend-position="end" svg:x="9.786cm" svg:y="2.043cm" style:legend-expansion="high" chart:style-name="ch3"/>
        <chart:plot-area chart:style-name="ch4" table:cell-range-address="Feuil1.A65:Feuil1.D68" chart:data-source-has-labels="column" svg:x="0.252cm" svg:y="1.29cm" svg:width="9.282cm" svg:height="4.8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606cm" svg:y="1.29cm" svg:width="6.574cm" svg:height="4.86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1.A65:Feuil1.B6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euil1.C65:Feuil1.C6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Feuil1.D65:Feuil1.D6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moins de 10€</text:p>
                <text:list>
                  <text:list-item>
                    <text:p>moins de 10€</text:p>
                  </text:list-item>
                  <text:list-item>
                    <text:p/>
                  </text:list-item>
                </text:list>
                <draw:g>
                  <svg:desc>Feuil1.A65:Feuil1.B68</svg:desc>
                </draw:g>
              </table:table-cell>
              <table:table-cell office:value-type="float" office:value="5">
                <text:p>5</text:p>
                <draw:g>
                  <svg:desc>Feuil1.C65:Feuil1.C68</svg:desc>
                </draw:g>
              </table:table-cell>
              <table:table-cell office:value-type="float" office:value="0.178571428571429">
                <text:p>0.178571428571429</text:p>
                <draw:g>
                  <svg:desc>Feuil1.D65:Feuil1.D68</svg:desc>
                </draw:g>
              </table:table-cell>
            </table:table-row>
            <table:table-row>
              <table:table-cell office:value-type="string">
                <text:p>de 10€ à 30€</text:p>
                <text:list>
                  <text:list-item>
                    <text:p>de 10€ à 3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0.535714285714286">
                <text:p>0.535714285714286</text:p>
              </table:table-cell>
            </table:table-row>
            <table:table-row>
              <table:table-cell office:value-type="string">
                <text:p>de 30€ à 50€</text:p>
                <text:list>
                  <text:list-item>
                    <text:p>de 30€ à 5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plus de 50€</text:p>
                <text:list>
                  <text:list-item>
                    <text:p>plus de 5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0.0714285714285714">
                <text:p>0.071428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011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8cm" svg:height="8.11cm" xlink:href=".." xlink:type="simple" chart:class="chart:bar" chart:style-name="ch1">
        <chart:title svg:x="2.08cm" svg:y="0.298cm" chart:style-name="ch2">
          <text:p>DIAGRAMME BARRE POUR LE TYPE DE MEUBLE</text:p>
        </chart:title>
        <chart:legend chart:legend-position="end" svg:x="12.037cm" svg:y="3.481cm" style:legend-expansion="high" chart:style-name="ch3"/>
        <chart:plot-area chart:style-name="ch4" table:cell-range-address="Feuil1.A14:Feuil1.D27" chart:data-source-has-labels="column" svg:x="0.875cm" svg:y="1.468cm" svg:width="9.781cm" svg:height="5.8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59cm" svg:y="1.587cm" svg:width="9.849cm" svg:height="2.0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1.A14:Feuil1.B2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Feuil1.C14:Feuil1.C27" chart:class="chart:bar">
            <chart:data-point chart:repeated="14"/>
          </chart:series>
          <chart:series chart:style-name="ch9" chart:values-cell-range-address="Feuil1.D14:Feuil1.D27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Tabouret</text:p>
                <text:list>
                  <text:list-item>
                    <text:p>Tabouret</text:p>
                  </text:list-item>
                  <text:list-item>
                    <text:p/>
                  </text:list-item>
                </text:list>
                <draw:g>
                  <svg:desc>Feuil1.A14:Feuil1.B27</svg:desc>
                </draw:g>
              </table:table-cell>
              <table:table-cell office:value-type="float" office:value="5">
                <text:p>5</text:p>
                <draw:g>
                  <svg:desc>Feuil1.C14:Feuil1.C27</svg:desc>
                </draw:g>
              </table:table-cell>
              <table:table-cell office:value-type="float" office:value="0.119047619047619">
                <text:p>0.119047619047619</text:p>
                <draw:g>
                  <svg:desc>Feuil1.D14:Feuil1.D27</svg:desc>
                </draw:g>
              </table:table-cell>
            </table:table-row>
            <table:table-row>
              <table:table-cell office:value-type="string">
                <text:p>Chaise</text:p>
                <text:list>
                  <text:list-item>
                    <text:p>Chais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Fauteuil adulte</text:p>
                <text:list>
                  <text:list-item>
                    <text:p>Fauteuil adul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Fauteuil enfant</text:p>
                <text:list>
                  <text:list-item>
                    <text:p>Fauteuil enfa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Canapé</text:p>
                <text:list>
                  <text:list-item>
                    <text:p>Canapé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c</text:p>
                <text:list>
                  <text:list-item>
                    <text:p>Banc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Table </text:p>
                <text:list>
                  <text:list-item>
                    <text:p>Tabl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ble basse </text:p>
                <text:list>
                  <text:list-item>
                    <text:p>Table bass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Range bouteilles</text:p>
                <text:list>
                  <text:list-item>
                    <text:p>Range bouteill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Bureau adulte</text:p>
                <text:list>
                  <text:list-item>
                    <text:p>Bureau adul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ureau enfant</text:p>
                <text:list>
                  <text:list-item>
                    <text:p>Bureau enfa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Armoire </text:p>
                <text:list>
                  <text:list-item>
                    <text:p>Armoir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uble de rangement </text:p>
                <text:list>
                  <text:list-item>
                    <text:p>Meuble de rangement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Etagères</text:p>
                <text:list>
                  <text:list-item>
                    <text:p>Etagèr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