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officeooo:paragraph-rsid="001b0b27"/>
    </style:style>
    <style:style style:name="P2" style:family="paragraph" style:parent-style-name="Standard">
      <style:paragraph-properties fo:text-align="justify" style:justify-single-word="false"/>
      <style:text-properties officeooo:paragraph-rsid="001c7ca9"/>
    </style:style>
    <style:style style:name="P3" style:family="paragraph" style:parent-style-name="Standard">
      <style:paragraph-properties fo:text-align="justify" style:justify-single-word="false"/>
      <style:text-properties officeooo:paragraph-rsid="0025199c"/>
    </style:style>
    <style:style style:name="P4" style:family="paragraph" style:parent-style-name="Standard">
      <style:paragraph-properties fo:text-align="justify" style:justify-single-word="false"/>
      <style:text-properties officeooo:paragraph-rsid="0022b29a"/>
    </style:style>
    <style:style style:name="P5" style:family="paragraph" style:parent-style-name="Standard">
      <style:paragraph-properties fo:text-align="justify" style:justify-single-word="false"/>
      <style:text-properties officeooo:paragraph-rsid="0023c001"/>
    </style:style>
    <style:style style:name="P6" style:family="paragraph" style:parent-style-name="Standard">
      <style:paragraph-properties fo:text-align="center" style:justify-single-word="false"/>
      <style:text-properties officeooo:rsid="001b0b27" officeooo:paragraph-rsid="001b0b27"/>
    </style:style>
    <style:style style:name="P7" style:family="paragraph" style:parent-style-name="Standard">
      <style:paragraph-properties fo:text-align="justify" style:justify-single-word="false"/>
      <style:text-properties officeooo:rsid="001b0b27" officeooo:paragraph-rsid="001b0b27"/>
    </style:style>
    <style:style style:name="P8" style:family="paragraph" style:parent-style-name="Standard">
      <style:paragraph-properties fo:text-align="center" style:justify-single-word="false"/>
      <style:text-properties officeooo:rsid="001c7ca9" officeooo:paragraph-rsid="001c7ca9"/>
    </style:style>
    <style:style style:name="P9" style:family="paragraph" style:parent-style-name="Standard">
      <style:paragraph-properties fo:text-align="justify" style:justify-single-word="false"/>
      <style:text-properties officeooo:rsid="001c7ca9" officeooo:paragraph-rsid="001b0b27"/>
    </style:style>
    <style:style style:name="P10" style:family="paragraph" style:parent-style-name="Standard">
      <style:paragraph-properties fo:text-align="justify" style:justify-single-word="false"/>
      <style:text-properties officeooo:rsid="001c7ca9" officeooo:paragraph-rsid="001c7ca9"/>
    </style:style>
    <style:style style:name="P11" style:family="paragraph" style:parent-style-name="Standard">
      <style:paragraph-properties fo:text-align="start" style:justify-single-word="false"/>
      <style:text-properties officeooo:rsid="001c7ca9" officeooo:paragraph-rsid="001c7ca9"/>
    </style:style>
    <style:style style:name="P12" style:family="paragraph" style:parent-style-name="Standard">
      <style:paragraph-properties fo:text-align="justify" style:justify-single-word="false"/>
      <style:text-properties officeooo:rsid="00215bc3" officeooo:paragraph-rsid="001c7ca9"/>
    </style:style>
    <style:style style:name="P13" style:family="paragraph" style:parent-style-name="Standard">
      <style:paragraph-properties fo:text-align="justify" style:justify-single-word="false"/>
      <style:text-properties officeooo:rsid="00215bc3" officeooo:paragraph-rsid="00215bc3"/>
    </style:style>
    <style:style style:name="P14" style:family="paragraph" style:parent-style-name="Standard">
      <style:paragraph-properties fo:text-align="center" style:justify-single-word="false"/>
      <style:text-properties officeooo:rsid="00215bc3" officeooo:paragraph-rsid="00215bc3"/>
    </style:style>
    <style:style style:name="P15" style:family="paragraph" style:parent-style-name="Standard">
      <style:paragraph-properties fo:text-align="start" style:justify-single-word="false"/>
      <style:text-properties officeooo:rsid="0023c001" officeooo:paragraph-rsid="0023c001"/>
    </style:style>
    <style:style style:name="P16" style:family="paragraph" style:parent-style-name="Standard">
      <style:paragraph-properties fo:text-align="start" style:justify-single-word="false"/>
      <style:text-properties officeooo:rsid="0023c001" officeooo:paragraph-rsid="0023233a"/>
    </style:style>
    <style:style style:name="P17" style:family="paragraph" style:parent-style-name="Standard">
      <style:paragraph-properties fo:text-align="justify" style:justify-single-word="false"/>
      <style:text-properties officeooo:rsid="0023c001" officeooo:paragraph-rsid="0023c001"/>
    </style:style>
    <style:style style:name="P18" style:family="paragraph" style:parent-style-name="Standard">
      <style:paragraph-properties fo:text-align="justify" style:justify-single-word="false"/>
      <style:text-properties officeooo:rsid="0025199c" officeooo:paragraph-rsid="0025199c"/>
    </style:style>
    <style:style style:name="P19" style:family="paragraph" style:parent-style-name="Standard">
      <style:paragraph-properties fo:text-align="justify" style:justify-single-word="false"/>
      <style:text-properties officeooo:rsid="0026ffb7" officeooo:paragraph-rsid="0025199c"/>
    </style:style>
    <style:style style:name="P20" style:family="paragraph" style:parent-style-name="Standard">
      <style:paragraph-properties fo:text-align="justify" style:justify-single-word="false"/>
      <style:text-properties officeooo:rsid="0027971d" officeooo:paragraph-rsid="0027971d"/>
    </style:style>
    <style:style style:name="P21" style:family="paragraph" style:parent-style-name="Standard">
      <style:paragraph-properties fo:text-align="justify" style:justify-single-word="false"/>
      <style:text-properties officeooo:rsid="0027971d" officeooo:paragraph-rsid="0028dd7b"/>
    </style:style>
    <style:style style:name="P22" style:family="paragraph" style:parent-style-name="Standard">
      <style:paragraph-properties fo:text-align="justify" style:justify-single-word="false"/>
      <style:text-properties officeooo:rsid="0028dd7b" officeooo:paragraph-rsid="0028dd7b"/>
    </style:style>
    <style:style style:name="P23" style:family="paragraph" style:parent-style-name="Standard">
      <style:paragraph-properties fo:text-align="justify" style:justify-single-word="false"/>
      <style:text-properties officeooo:rsid="002a190d" officeooo:paragraph-rsid="002a190d"/>
    </style:style>
    <style:style style:name="P24" style:family="paragraph" style:parent-style-name="Standard">
      <style:paragraph-properties fo:text-align="center" style:justify-single-word="false"/>
      <style:text-properties officeooo:rsid="002a190d" officeooo:paragraph-rsid="002a190d"/>
    </style:style>
    <style:style style:name="P25" style:family="paragraph" style:parent-style-name="Standard">
      <style:paragraph-properties fo:text-align="center" style:justify-single-word="false"/>
      <style:text-properties officeooo:rsid="002b6b09" officeooo:paragraph-rsid="002b6b09"/>
    </style:style>
    <style:style style:name="P26" style:family="paragraph" style:parent-style-name="Standard">
      <style:paragraph-properties fo:margin-top="0cm" fo:margin-bottom="0cm" style:contextual-spacing="false" fo:text-align="justify" style:justify-single-word="false"/>
      <style:text-properties style:font-name="Times New Roman" officeooo:paragraph-rsid="002a62fa"/>
    </style:style>
    <style:style style:name="P27" style:family="paragraph" style:parent-style-name="Standard">
      <style:paragraph-properties fo:margin-top="0cm" fo:margin-bottom="0cm" style:contextual-spacing="false" fo:text-align="justify" style:justify-single-word="false"/>
      <style:text-properties style:font-name="Times New Roman" officeooo:paragraph-rsid="002b80bc"/>
    </style:style>
    <style:style style:name="P28" style:family="paragraph" style:parent-style-name="Standard">
      <style:paragraph-properties fo:margin-top="0cm" fo:margin-bottom="0cm" style:contextual-spacing="false" fo:text-align="justify" style:justify-single-word="false"/>
      <style:text-properties style:font-name="Times New Roman" fo:font-size="12pt" officeooo:paragraph-rsid="002a62fa" style:font-size-asian="12pt" style:font-name-complex="Arial1" style:font-size-complex="12pt"/>
    </style:style>
    <style:style style:name="P29" style:family="paragraph" style:parent-style-name="Standard">
      <style:paragraph-properties fo:margin-top="0cm" fo:margin-bottom="0cm" style:contextual-spacing="false" fo:text-align="justify" style:justify-single-word="false"/>
      <style:text-properties style:font-name="Times New Roman" fo:font-size="12pt" officeooo:paragraph-rsid="002b6b09" style:font-size-asian="12pt" style:font-name-complex="Arial1" style:font-size-complex="12pt"/>
    </style:style>
    <style:style style:name="P30" style:family="paragraph" style:parent-style-name="Standard">
      <style:paragraph-properties fo:margin-top="0cm" fo:margin-bottom="0cm" style:contextual-spacing="false" fo:text-align="justify" style:justify-single-word="false"/>
      <style:text-properties style:font-name="Times New Roman" fo:font-size="12pt" officeooo:paragraph-rsid="002b80bc" style:font-size-asian="12pt" style:font-name-complex="Arial1" style:font-size-complex="12pt"/>
    </style:style>
    <style:style style:name="P31" style:family="paragraph" style:parent-style-name="Standard">
      <style:paragraph-properties fo:margin-top="0cm" fo:margin-bottom="0cm" style:contextual-spacing="false" fo:text-align="justify" style:justify-single-word="false"/>
      <style:text-properties style:font-name="Times New Roman" fo:font-size="12pt" officeooo:rsid="0026ffb7" officeooo:paragraph-rsid="002a62fa" style:font-size-asian="12pt" style:font-name-complex="Arial1" style:font-size-complex="12pt"/>
    </style:style>
    <style:style style:name="P32" style:family="paragraph" style:parent-style-name="Standard">
      <style:paragraph-properties fo:margin-top="0cm" fo:margin-bottom="0cm" style:contextual-spacing="false" fo:text-align="justify" style:justify-single-word="false"/>
      <style:text-properties style:font-name="Times New Roman" fo:font-size="12pt" officeooo:rsid="0026ffb7" officeooo:paragraph-rsid="002b6b09" style:font-size-asian="12pt" style:font-name-complex="Arial1" style:font-size-complex="12pt"/>
    </style:style>
    <style:style style:name="P33" style:family="paragraph" style:parent-style-name="Standard">
      <style:paragraph-properties fo:margin-top="0cm" fo:margin-bottom="0cm" style:contextual-spacing="false" fo:text-align="justify" style:justify-single-word="false"/>
      <style:text-properties style:font-name="Times New Roman" fo:font-size="12pt" officeooo:rsid="002b6b09" officeooo:paragraph-rsid="002b6b09" style:font-size-asian="12pt" style:font-name-complex="Arial1" style:font-size-complex="12pt"/>
    </style:style>
    <style:style style:name="P34" style:family="paragraph" style:parent-style-name="Standard">
      <style:paragraph-properties fo:margin-top="0cm" fo:margin-bottom="0cm" style:contextual-spacing="false" fo:text-align="justify" style:justify-single-word="false"/>
      <style:text-properties style:font-name="Times New Roman" fo:font-size="12pt" officeooo:rsid="002b6b09" officeooo:paragraph-rsid="002b80bc" style:font-size-asian="12pt" style:font-name-complex="Arial1" style:font-size-complex="12pt"/>
    </style:style>
    <style:style style:name="P35" style:family="paragraph" style:parent-style-name="Standard">
      <style:paragraph-properties fo:margin-top="0cm" fo:margin-bottom="0cm" style:contextual-spacing="false" fo:text-align="justify" style:justify-single-word="false"/>
      <style:text-properties style:font-name="Times New Roman" fo:font-size="12pt" officeooo:rsid="002b80bc" officeooo:paragraph-rsid="002b80bc" style:font-size-asian="12pt" style:font-name-complex="Arial1" style:font-size-complex="12pt"/>
    </style:style>
    <style:style style:name="P36" style:family="paragraph" style:parent-style-name="Standard">
      <style:paragraph-properties fo:margin-top="0cm" fo:margin-bottom="0cm" style:contextual-spacing="false" fo:text-align="justify" style:justify-single-word="false"/>
      <style:text-properties style:font-name="Times New Roman" fo:font-size="12pt" officeooo:rsid="002b80bc" officeooo:paragraph-rsid="002d6947" style:font-size-asian="12pt" style:font-name-complex="Arial1" style:font-size-complex="12pt"/>
    </style:style>
    <style:style style:name="P37" style:family="paragraph" style:parent-style-name="Standard">
      <style:paragraph-properties fo:margin-top="0cm" fo:margin-bottom="0cm" style:contextual-spacing="false" fo:text-align="justify" style:justify-single-word="false"/>
      <style:text-properties style:font-name="Times New Roman" fo:font-size="12pt" officeooo:rsid="002b80bc" officeooo:paragraph-rsid="002e8ddb" style:font-size-asian="12pt" style:font-name-complex="Arial1" style:font-size-complex="12pt"/>
    </style:style>
    <style:style style:name="P38" style:family="paragraph" style:parent-style-name="Standard">
      <style:paragraph-properties fo:margin-top="0cm" fo:margin-bottom="0cm" style:contextual-spacing="false" fo:text-align="justify" style:justify-single-word="false"/>
      <style:text-properties style:font-name="Times New Roman" fo:font-size="12pt" officeooo:rsid="002d6947" officeooo:paragraph-rsid="002b80bc" style:font-size-asian="12pt" style:font-name-complex="Arial1" style:font-size-complex="12pt"/>
    </style:style>
    <style:style style:name="P39" style:family="paragraph" style:parent-style-name="Standard">
      <style:paragraph-properties fo:margin-top="0cm" fo:margin-bottom="0cm" style:contextual-spacing="false" fo:text-align="justify" style:justify-single-word="false"/>
      <style:text-properties style:font-name="Times New Roman" fo:font-size="12pt" officeooo:rsid="002d6947" officeooo:paragraph-rsid="002d6947" style:font-size-asian="12pt" style:font-name-complex="Arial1" style:font-size-complex="12pt"/>
    </style:style>
    <style:style style:name="P40" style:family="paragraph" style:parent-style-name="Standard">
      <style:paragraph-properties fo:margin-top="0cm" fo:margin-bottom="0cm" style:contextual-spacing="false" fo:text-align="justify" style:justify-single-word="false"/>
      <style:text-properties style:font-name="Times New Roman" fo:font-size="12pt" officeooo:rsid="002e8ddb" officeooo:paragraph-rsid="002d6947" style:font-size-asian="12pt" style:font-name-complex="Arial1" style:font-size-complex="12pt"/>
    </style:style>
    <style:style style:name="P41" style:family="paragraph" style:parent-style-name="Standard">
      <style:paragraph-properties fo:margin-top="0cm" fo:margin-bottom="0cm" style:contextual-spacing="false" fo:text-align="justify" style:justify-single-word="false"/>
      <style:text-properties style:font-name="Times New Roman" fo:font-size="12pt" officeooo:rsid="002e8ddb" officeooo:paragraph-rsid="002e8ddb" style:font-size-asian="12pt" style:font-name-complex="Arial1" style:font-size-complex="12pt"/>
    </style:style>
    <style:style style:name="P42" style:family="paragraph" style:parent-style-name="Standard">
      <style:paragraph-properties fo:margin-top="0cm" fo:margin-bottom="0cm" style:contextual-spacing="false" fo:text-align="justify" style:justify-single-word="false"/>
      <style:text-properties style:font-name="Times New Roman" fo:font-size="12pt" officeooo:rsid="002f2bcf" officeooo:paragraph-rsid="002e8ddb" style:font-size-asian="12pt" style:font-name-complex="Arial1" style:font-size-complex="12pt"/>
    </style:style>
    <style:style style:name="P43" style:family="paragraph" style:parent-style-name="Standard">
      <style:paragraph-properties fo:margin-top="0cm" fo:margin-bottom="0cm" style:contextual-spacing="false" fo:text-align="justify" style:justify-single-word="false"/>
      <style:text-properties style:font-name="Times New Roman" fo:font-size="12pt" officeooo:rsid="002f2bcf" officeooo:paragraph-rsid="002f2bcf" style:font-size-asian="12pt" style:font-name-complex="Arial1" style:font-size-complex="12pt"/>
    </style:style>
    <style:style style:name="P44" style:family="paragraph" style:parent-style-name="Standard">
      <style:paragraph-properties fo:margin-top="0cm" fo:margin-bottom="0cm" style:contextual-spacing="false" fo:text-align="justify" style:justify-single-word="false"/>
      <style:text-properties style:font-name="Times New Roman" fo:font-size="12pt" officeooo:rsid="00329f09" officeooo:paragraph-rsid="00329f09" style:font-size-asian="12pt" style:font-name-complex="Arial1" style:font-size-complex="12pt"/>
    </style:style>
    <style:style style:name="P45" style:family="paragraph" style:parent-style-name="Standard">
      <style:paragraph-properties fo:margin-top="0cm" fo:margin-bottom="0cm" style:contextual-spacing="false" fo:text-align="justify" style:justify-single-word="false"/>
      <style:text-properties style:font-name="Times New Roman" fo:font-size="12pt" officeooo:rsid="00329f09" officeooo:paragraph-rsid="0034872c" style:font-size-asian="12pt" style:font-name-complex="Arial1" style:font-size-complex="12pt"/>
    </style:style>
    <style:style style:name="P46" style:family="paragraph" style:parent-style-name="Standard">
      <style:paragraph-properties fo:margin-top="0cm" fo:margin-bottom="0cm" style:contextual-spacing="false" fo:text-align="justify" style:justify-single-word="false"/>
      <style:text-properties style:font-name="Times New Roman" fo:font-size="12pt" officeooo:rsid="0034872c" officeooo:paragraph-rsid="00329f09" style:font-size-asian="12pt" style:font-name-complex="Arial1" style:font-size-complex="12pt"/>
    </style:style>
    <style:style style:name="P47" style:family="paragraph" style:parent-style-name="Standard">
      <style:paragraph-properties fo:margin-top="0cm" fo:margin-bottom="0cm" style:contextual-spacing="false" fo:text-align="justify" style:justify-single-word="false"/>
      <style:text-properties style:font-name="Times New Roman" fo:font-size="12pt" officeooo:rsid="0034872c" officeooo:paragraph-rsid="0034872c" style:font-size-asian="12pt" style:font-name-complex="Arial1" style:font-size-complex="12pt"/>
    </style:style>
    <style:style style:name="P48" style:family="paragraph" style:parent-style-name="Standard">
      <style:paragraph-properties fo:margin-top="0cm" fo:margin-bottom="0cm" style:contextual-spacing="false" fo:text-align="justify" style:justify-single-word="false"/>
      <style:text-properties style:font-name="Times New Roman" fo:font-size="12pt" officeooo:rsid="00354a13" officeooo:paragraph-rsid="00354a13" style:font-size-asian="12pt" style:font-name-complex="Arial1" style:font-size-complex="12pt"/>
    </style:style>
    <style:style style:name="P49" style:family="paragraph" style:parent-style-name="Standard">
      <style:paragraph-properties fo:margin-top="0cm" fo:margin-bottom="0cm" style:contextual-spacing="false" fo:text-align="justify" style:justify-single-word="false"/>
      <style:text-properties style:font-name="Times New Roman" fo:font-size="12pt" officeooo:rsid="00354a13" officeooo:paragraph-rsid="0038151d" style:font-size-asian="12pt" style:font-name-complex="Arial1" style:font-size-complex="12pt"/>
    </style:style>
    <style:style style:name="P50"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396482" style:font-size-asian="12pt" style:font-name-complex="Arial1" style:font-size-complex="12pt"/>
    </style:style>
    <style:style style:name="P51"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41916b" style:font-size-asian="12pt" style:font-name-complex="Arial1" style:font-size-complex="12pt"/>
    </style:style>
    <style:style style:name="P52"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441c24" style:font-size-asian="12pt" style:font-name-complex="Arial1" style:font-size-complex="12pt"/>
    </style:style>
    <style:style style:name="P53"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44e1b2" style:font-size-asian="12pt" style:font-name-complex="Arial1" style:font-size-complex="12pt"/>
    </style:style>
    <style:style style:name="P54"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4766b8" style:font-size-asian="12pt" style:font-name-complex="Arial1" style:font-size-complex="12pt"/>
    </style:style>
    <style:style style:name="P55"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477e0f" style:font-size-asian="12pt" style:font-name-complex="Arial1" style:font-size-complex="12pt"/>
    </style:style>
    <style:style style:name="P56"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49501d" style:font-size-asian="12pt" style:font-name-complex="Arial1" style:font-size-complex="12pt"/>
    </style:style>
    <style:style style:name="P57"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51ad03" style:font-size-asian="12pt" style:font-name-complex="Arial1" style:font-size-complex="12pt"/>
    </style:style>
    <style:style style:name="P58" style:family="paragraph" style:parent-style-name="Standard">
      <style:paragraph-properties fo:margin-top="0cm" fo:margin-bottom="0cm" style:contextual-spacing="false" fo:text-align="justify" style:justify-single-word="false"/>
      <style:text-properties style:font-name="Times New Roman" fo:font-size="12pt" officeooo:rsid="00396482" officeooo:paragraph-rsid="0038151d" style:font-size-asian="12pt" style:font-name-complex="Arial1" style:font-size-complex="12pt"/>
    </style:style>
    <style:style style:name="P59" style:family="paragraph" style:parent-style-name="Standard">
      <style:paragraph-properties fo:margin-top="0cm" fo:margin-bottom="0cm" style:contextual-spacing="false" fo:text-align="justify" style:justify-single-word="false"/>
      <style:text-properties style:font-name="Times New Roman" fo:font-size="12pt" officeooo:rsid="0041916b" officeooo:paragraph-rsid="00396482" style:font-size-asian="12pt" style:font-name-complex="Arial1" style:font-size-complex="12pt"/>
    </style:style>
    <style:style style:name="P60" style:family="paragraph" style:parent-style-name="Standard">
      <style:paragraph-properties fo:margin-top="0cm" fo:margin-bottom="0cm" style:contextual-spacing="false" fo:text-align="justify" style:justify-single-word="false"/>
      <style:text-properties style:font-name="Times New Roman" fo:font-size="12pt" officeooo:rsid="0041916b" officeooo:paragraph-rsid="0041916b" style:font-size-asian="12pt" style:font-name-complex="Arial1" style:font-size-complex="12pt"/>
    </style:style>
    <style:style style:name="P61" style:family="paragraph" style:parent-style-name="Standard">
      <style:paragraph-properties fo:margin-top="0cm" fo:margin-bottom="0cm" style:contextual-spacing="false" fo:text-align="justify" style:justify-single-word="false"/>
      <style:text-properties style:font-name="Times New Roman" fo:font-size="12pt" officeooo:rsid="0041ffd6" officeooo:paragraph-rsid="0044e1b2" style:font-size-asian="12pt" style:font-name-complex="Arial1" style:font-size-complex="12pt"/>
    </style:style>
    <style:style style:name="P62" style:family="paragraph" style:parent-style-name="Standard">
      <style:paragraph-properties fo:margin-top="0cm" fo:margin-bottom="0cm" style:contextual-spacing="false" fo:text-align="justify" style:justify-single-word="false"/>
      <style:text-properties style:font-name="Times New Roman" fo:font-size="12pt" officeooo:rsid="004766b8" officeooo:paragraph-rsid="004766b8" style:font-size-asian="12pt" style:font-name-complex="Arial1" style:font-size-complex="12pt"/>
    </style:style>
    <style:style style:name="P63" style:family="paragraph" style:parent-style-name="Standard">
      <style:paragraph-properties fo:margin-top="0cm" fo:margin-bottom="0cm" style:contextual-spacing="false" fo:text-align="justify" style:justify-single-word="false"/>
      <style:text-properties style:font-name="Times New Roman" fo:font-size="12pt" officeooo:rsid="00477e0f" officeooo:paragraph-rsid="004766b8" style:font-size-asian="12pt" style:font-name-complex="Arial1" style:font-size-complex="12pt"/>
    </style:style>
    <style:style style:name="P64" style:family="paragraph" style:parent-style-name="Standard">
      <style:paragraph-properties fo:margin-top="0cm" fo:margin-bottom="0cm" style:contextual-spacing="false" fo:text-align="justify" style:justify-single-word="false"/>
      <style:text-properties style:font-name="Times New Roman" fo:font-size="12pt" officeooo:rsid="00477e0f" officeooo:paragraph-rsid="00477e0f" style:font-size-asian="12pt" style:font-name-complex="Arial1" style:font-size-complex="12pt"/>
    </style:style>
    <style:style style:name="P65" style:family="paragraph" style:parent-style-name="Standard">
      <style:paragraph-properties fo:margin-top="0cm" fo:margin-bottom="0cm" style:contextual-spacing="false" fo:text-align="justify" style:justify-single-word="false"/>
      <style:text-properties style:font-name="Times New Roman" fo:font-size="12pt" officeooo:rsid="0049501d" officeooo:paragraph-rsid="00477e0f" style:font-size-asian="12pt" style:font-name-complex="Arial1" style:font-size-complex="12pt"/>
    </style:style>
    <style:style style:name="P66" style:family="paragraph" style:parent-style-name="Standard">
      <style:paragraph-properties fo:margin-top="0cm" fo:margin-bottom="0cm" style:contextual-spacing="false" fo:text-align="justify" style:justify-single-word="false"/>
      <style:text-properties style:font-name="Times New Roman" fo:font-size="12pt" officeooo:rsid="0049501d" officeooo:paragraph-rsid="0049501d" style:font-size-asian="12pt" style:font-name-complex="Arial1" style:font-size-complex="12pt"/>
    </style:style>
    <style:style style:name="P67" style:family="paragraph" style:parent-style-name="Standard">
      <style:paragraph-properties fo:margin-top="0cm" fo:margin-bottom="0cm" style:contextual-spacing="false" fo:text-align="center" style:justify-single-word="false"/>
      <style:text-properties style:font-name="Times New Roman" fo:font-size="12pt" officeooo:rsid="004d4351" officeooo:paragraph-rsid="004d4351" style:font-size-asian="12pt" style:font-name-complex="Arial1" style:font-size-complex="12pt"/>
    </style:style>
    <style:style style:name="P68" style:family="paragraph" style:parent-style-name="Standard">
      <style:paragraph-properties fo:margin-top="0cm" fo:margin-bottom="0cm" style:contextual-spacing="false" fo:text-align="justify" style:justify-single-word="false"/>
      <style:text-properties style:font-name="Times New Roman" fo:font-size="12pt" officeooo:rsid="004af05a" officeooo:paragraph-rsid="0049501d" style:font-size-asian="12pt" style:font-name-complex="Arial1" style:font-size-complex="12pt"/>
    </style:style>
    <style:style style:name="P69" style:family="paragraph" style:parent-style-name="Standard">
      <style:paragraph-properties fo:margin-top="0cm" fo:margin-bottom="0cm" style:contextual-spacing="false" fo:text-align="justify" style:justify-single-word="false"/>
      <style:text-properties style:font-name="Times New Roman" fo:font-size="12pt" officeooo:rsid="004af05a" officeooo:paragraph-rsid="004af05a" style:font-size-asian="12pt" style:font-name-complex="Arial1" style:font-size-complex="12pt"/>
    </style:style>
    <style:style style:name="P70" style:family="paragraph" style:parent-style-name="Standard">
      <style:paragraph-properties fo:margin-top="0cm" fo:margin-bottom="0cm" style:contextual-spacing="false" fo:text-align="justify" style:justify-single-word="false"/>
      <style:text-properties style:font-name="Times New Roman" fo:font-size="12pt" officeooo:rsid="00537604" officeooo:paragraph-rsid="00537604" style:font-size-asian="12pt" style:font-name-complex="Arial1" style:font-size-complex="12pt"/>
    </style:style>
    <style:style style:name="T1" style:family="text">
      <style:text-properties officeooo:rsid="001b0b27"/>
    </style:style>
    <style:style style:name="T2" style:family="text">
      <style:text-properties officeooo:rsid="001c7ca9"/>
    </style:style>
    <style:style style:name="T3" style:family="text">
      <style:text-properties officeooo:rsid="001f5c76"/>
    </style:style>
    <style:style style:name="T4" style:family="text">
      <style:text-properties officeooo:rsid="00215bc3"/>
    </style:style>
    <style:style style:name="T5" style:family="text">
      <style:text-properties officeooo:rsid="0022b29a"/>
    </style:style>
    <style:style style:name="T6" style:family="text">
      <style:text-properties officeooo:rsid="0023233a"/>
    </style:style>
    <style:style style:name="T7" style:family="text">
      <style:text-properties officeooo:rsid="0023c001"/>
    </style:style>
    <style:style style:name="T8" style:family="text">
      <style:text-properties officeooo:rsid="0025199c"/>
    </style:style>
    <style:style style:name="T9" style:family="text">
      <style:text-properties officeooo:rsid="0026ffb7"/>
    </style:style>
    <style:style style:name="T10" style:family="text">
      <style:text-properties officeooo:rsid="00278ffd"/>
    </style:style>
    <style:style style:name="T11" style:family="text">
      <style:text-properties officeooo:rsid="0028dd7b"/>
    </style:style>
    <style:style style:name="T12" style:family="text">
      <style:text-properties fo:font-size="12pt" style:font-size-asian="12pt" style:font-name-complex="Arial1" style:font-size-complex="12pt"/>
    </style:style>
    <style:style style:name="T13" style:family="text">
      <style:text-properties fo:font-size="12pt" officeooo:rsid="002a62fa" style:font-size-asian="12pt" style:font-name-complex="Arial1" style:font-size-complex="12pt"/>
    </style:style>
    <style:style style:name="T14" style:family="text">
      <style:text-properties officeooo:rsid="002a62fa"/>
    </style:style>
    <style:style style:name="T15" style:family="text">
      <style:text-properties officeooo:rsid="002b6b09"/>
    </style:style>
    <style:style style:name="T16" style:family="text">
      <style:text-properties style:font-name="Times New Roman" officeooo:rsid="002b6b09"/>
    </style:style>
    <style:style style:name="T17" style:family="text">
      <style:text-properties officeooo:rsid="002d6947"/>
    </style:style>
    <style:style style:name="T18" style:family="text">
      <style:text-properties officeooo:rsid="002d7c8a"/>
    </style:style>
    <style:style style:name="T19" style:family="text">
      <style:text-properties officeooo:rsid="002e8ddb"/>
    </style:style>
    <style:style style:name="T20" style:family="text">
      <style:text-properties officeooo:rsid="002f21df"/>
    </style:style>
    <style:style style:name="T21" style:family="text">
      <style:text-properties officeooo:rsid="002f2bcf"/>
    </style:style>
    <style:style style:name="T22" style:family="text">
      <style:text-properties officeooo:rsid="00309c7b"/>
    </style:style>
    <style:style style:name="T23" style:family="text">
      <style:text-properties officeooo:rsid="00329f09"/>
    </style:style>
    <style:style style:name="T24" style:family="text">
      <style:text-properties officeooo:rsid="0034872c"/>
    </style:style>
    <style:style style:name="T25" style:family="text">
      <style:text-properties officeooo:rsid="0036cd2c"/>
    </style:style>
    <style:style style:name="T26" style:family="text">
      <style:text-properties officeooo:rsid="0038151d"/>
    </style:style>
    <style:style style:name="T27" style:family="text">
      <style:text-properties officeooo:rsid="00396482"/>
    </style:style>
    <style:style style:name="T28" style:family="text">
      <style:text-properties officeooo:rsid="003bf8f2"/>
    </style:style>
    <style:style style:name="T29" style:family="text">
      <style:text-properties officeooo:rsid="003f3605"/>
    </style:style>
    <style:style style:name="T30" style:family="text">
      <style:text-properties officeooo:rsid="0041916b"/>
    </style:style>
    <style:style style:name="T31" style:family="text">
      <style:text-properties officeooo:rsid="0041ffd6"/>
    </style:style>
    <style:style style:name="T32" style:family="text">
      <style:text-properties officeooo:rsid="00441c24"/>
    </style:style>
    <style:style style:name="T33" style:family="text">
      <style:text-properties officeooo:rsid="0044e1b2"/>
    </style:style>
    <style:style style:name="T34" style:family="text">
      <style:text-properties officeooo:rsid="0045b60d"/>
    </style:style>
    <style:style style:name="T35" style:family="text">
      <style:text-properties officeooo:rsid="0045da46"/>
    </style:style>
    <style:style style:name="T36" style:family="text">
      <style:text-properties officeooo:rsid="00470f9a"/>
    </style:style>
    <style:style style:name="T37" style:family="text">
      <style:text-properties officeooo:rsid="004766b8"/>
    </style:style>
    <style:style style:name="T38" style:family="text">
      <style:text-properties officeooo:rsid="00477e0f"/>
    </style:style>
    <style:style style:name="T39" style:family="text">
      <style:text-properties officeooo:rsid="0049501d"/>
    </style:style>
    <style:style style:name="T40" style:family="text">
      <style:text-properties officeooo:rsid="004af05a"/>
    </style:style>
    <style:style style:name="T41" style:family="text">
      <style:text-properties officeooo:rsid="004b634a"/>
    </style:style>
    <style:style style:name="T42" style:family="text">
      <style:text-properties officeooo:rsid="004b8789"/>
    </style:style>
    <style:style style:name="T43" style:family="text">
      <style:text-properties officeooo:rsid="004c9519"/>
    </style:style>
    <style:style style:name="T44" style:family="text">
      <style:text-properties officeooo:rsid="004e92fb"/>
    </style:style>
    <style:style style:name="T45" style:family="text">
      <style:text-properties officeooo:rsid="00510d20"/>
    </style:style>
    <style:style style:name="T46" style:family="text">
      <style:text-properties officeooo:rsid="0051ad03"/>
    </style:style>
    <style:style style:name="T47" style:family="text">
      <style:text-properties officeooo:rsid="00525be9"/>
    </style:style>
    <style:style style:name="T48" style:family="text">
      <style:text-properties officeooo:rsid="00537604"/>
    </style:style>
    <style:style style:name="T49" style:family="text">
      <style:text-properties officeooo:rsid="00544608"/>
    </style:style>
    <style:style style:name="T50" style:family="text">
      <style:text-properties officeooo:rsid="0056054c"/>
    </style:style>
    <style:style style:name="T51" style:family="text">
      <style:text-properties officeooo:rsid="0059258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urélien et Kafka</text:p>
      <text:p text:style-name="P6"/>
      <text:p text:style-name="P6"/>
      <text:p text:style-name="P6"/>
      <text:p text:style-name="P8">1</text:p>
      <text:p text:style-name="P6"/>
      <text:p text:style-name="P2"><text:span text:style-name="T1">J</text:span><text:span text:style-name="T44">'ai choisi de devenir</text:span><text:span text:style-name="T1"> fonctionnaire par hasard. Parce qu'il fallait </text:span><text:span text:style-name="T44">bien faire un choix.</text:span></text:p>
      <text:p text:style-name="P2"><text:span text:style-name="T1">Impossible </text:span><text:span text:style-name="T45">de toute façon </text:span><text:span text:style-name="T1">d'exercer une profession au sein d'une entreprise privée, d’œuvrer chaque jour pour gagner des parts de marché </text:span><text:span text:style-name="T2">et </text:span><text:span text:style-name="T1">entretenir le mythe avilissant de la concurrence libre et non faussée. Alors ce fut l'administration et son organisation Kafkaienne. La pire de toute, l'administration territoriale et le pire des services, l'état civil. Compter les vivants et les morts et réunir la population humaine dans des bouquins aux couvertures sales qui sentent la poussière. Un bon résumé de l'âme humaine en tout cas, sale et poussiéreuse.</text:span></text:p>
      <text:p text:style-name="P7"/>
      <text:p text:style-name="P1"><text:span text:style-name="T1">Asocial par snobisme et misanthrope par conviction, je </text:span><text:span text:style-name="T45">ne </text:span><text:span text:style-name="T1">me suis intéressé </text:span><text:span text:style-name="T44">aux êtres humains</text:span><text:span text:style-name="T1"> qu'au travers de leur nom, de leur filiation ou et des ext</text:span><text:span text:style-name="T3">r</text:span><text:span text:style-name="T1">émités de leur pitoyable existence, l</text:span><text:span text:style-name="T2">a</text:span><text:span text:style-name="T1"> naissance et l</text:span><text:span text:style-name="T2">a</text:span><text:span text:style-name="T1"> mort. Eux, en tant qu'individu, n</text:span><text:span text:style-name="T2">'ont </text:span><text:span text:style-name="T3">jamais eu </text:span><text:span text:style-name="T2">droit, dans le meilleur des cas, </text:span><text:span text:style-name="T3">qu'</text:span><text:span text:style-name="T2">à une indifférence polie de ma part.</text:span></text:p>
      <text:p text:style-name="P9"/>
      <text:p text:style-name="P10">Fonctionnaire donc, avec intensité <text:span text:style-name="T14">et </text:span>au delà du raisonnable, je me suis mis très tôt à l'abri de toute promotion ou avancement. Fuyant les collègues, les pots de départ et les inaugurations, je travers<text:span text:style-name="T50">ais</text:span> <text:span text:style-name="T50">ma</text:span> vie à côté des clous, ignorant ostensiblement le crissement <text:span text:style-name="T14">des pneus </text:span>du véhicule qui frein<text:span text:style-name="T51">ait</text:span> pour ne pas m'écraser.</text:p>
      <text:p text:style-name="P10"/>
      <text:p text:style-name="P10"/>
      <text:p text:style-name="P8">2</text:p>
      <text:p text:style-name="P11"/>
      <text:p text:style-name="P10">Cette journée <text:span text:style-name="T40">de </text:span><text:span text:style-name="T48">février</text:span><text:span text:style-name="T45"> </text:span>avait bien commencé. Brumeuse <text:span text:style-name="T40">et froide</text:span>, comme les aime<text:span text:style-name="T4">nt</text:span> le poète mélancolique. <text:span text:style-name="T4">L</text:span><text:span text:style-name="T40">a</text:span><text:span text:style-name="T4"> mélancolie, « le bonheur d'être triste » disait Victor Hugo. Debout devant ma fenêtre je savour</text:span><text:span text:style-name="T51">ais</text:span><text:span text:style-name="T4"> mon café, </text:span><text:span text:style-name="T51">traînant</text:span><text:span text:style-name="T4"> pour profiter encore quelques secondes de <text:s/>Leonardo Garcia Alcaron dirigeant d'une main de maître le Déluge Universel. Si seulement il pouvait pleuvoir au point d'emporter toute cette civilisation décadente.</text:span></text:p>
      <text:p text:style-name="P12"/>
      <text:p text:style-name="P13">J<text:span text:style-name="T45">'ai</text:span> fini de m'habiller en hâte, en retard comme chaque jour. Dehors tout <text:span text:style-name="T45">était</text:span> gris et laid. Par ici, les villes <text:span text:style-name="T45">étaient</text:span> si laides que l'on <text:span text:style-name="T45">était</text:span> sensible au temps. Les gens préf<text:span text:style-name="T45">éraient</text:span> la laideur sous un ciel azur. Pas moi.</text:p>
      <text:p text:style-name="P13"/>
      <text:p text:style-name="P13">Comme chaque jour, J<text:span text:style-name="T45">'ai rejoint</text:span> mon bureau <text:span text:style-name="T7">le regard fixe</text:span>, évitant autant que possible de saluer mes collègues autrement que pa<text:span text:style-name="T50">r</text:span> un bref grognement, <text:span text:style-name="T45">fuyant</text:span> les mains ou les joues tendu<text:span text:style-name="T51">e</text:span>s comme si elle<text:span text:style-name="T51">s</text:span> risquai<text:span text:style-name="T51">en</text:span>t m'inoculer un virus mortel.</text:p>
      <text:p text:style-name="P13"/>
      <text:p text:style-name="P14">3</text:p>
      <text:p text:style-name="P14"/>
      <text:p text:style-name="P4"><text:span text:style-name="T5">Aurélien </text:span><text:span text:style-name="T51">était</text:span><text:span text:style-name="T5"> arrivé à la mairie en </text:span><text:span text:style-name="T40">fin</text:span><text:span text:style-name="T5"> d'après midi. Le visage pâle, les cheveux en bataille et l'air perdu, il ressemblait à un oiseau tombé du nid. Je ne lui accordais pas plus d'un regard distrait quand il </text:span><text:span text:style-name="T6">pénétra</text:span><text:span text:style-name="T5"> dans mon bureau. « Déclaration de décès » avait dit ma collègue en le faisant entrer. <text:s/></text:span><text:span text:style-name="T50">Naissances, décès ou mariages, c'était du pareil au même</text:span><text:span text:style-name="T45">. Je n'ai pas de cœur, il en est ainsi. </text:span><text:span text:style-name="T7">« Moi, </text:span>à la place de cette éponge à ordures sociales, j’ai un astre gelé qui illumine mon front impassible ».</text:p>
      <text:p text:style-name="P5"><text:soft-page-break/><text:span text:style-name="T7">Aurélien </text:span><text:span text:style-name="T14">s</text:span><text:span text:style-name="T7">'</text:span><text:span text:style-name="T51">est</text:span><text:span text:style-name="T7"> assis en face de moi, agneau sacrificiel face à son bourreau, le regard pointant le bout de ces chaussures. Encore aujourd’hui je me rappelle de sa voix doucereuse comme un nuage en séance de psychothérapie</text:span></text:p>
      <text:p text:style-name="P15"/>
      <text:p text:style-name="P15">- Je viens déclarer un décès</text:p>
      <text:p text:style-name="P15"/>
      <text:p text:style-name="P15">- Je vois ça. <text:span text:style-name="T14">Je peux</text:span> voir le certificat de décès ?</text:p>
      <text:p text:style-name="P15"/>
      <text:p text:style-name="P17">Il m'a tendu ce papier si caractéristique dans lequel un médecin de garde inscrit de son écriture improbable la date, l'heure et succinctement les raisons pour l<text:span text:style-name="T31">es</text:span>quelle<text:span text:style-name="T31">s</text:span> celui qu<text:span text:style-name="T45">i</text:span> l'a dérangé en plein repas de famille ou au milieu d'une partie de golf a définitivement cessé de respirer.</text:p>
      <text:p text:style-name="P17"/>
      <text:p text:style-name="P18">- Il me faudrait aussi le livret de famille afin que je puisse dresser l'acte avec tous les re<text:span text:style-name="T10">n</text:span>seignements sur le défunt.</text:p>
      <text:p text:style-name="P18"/>
      <text:p text:style-name="P18"><text:span text:style-name="T51">I</text:span>l m<text:span text:style-name="T41">'a </text:span>lanc<text:span text:style-name="T41">é</text:span> un regard plein de morve.</text:p>
      <text:p text:style-name="P18"/>
      <text:p text:style-name="P3"><text:span text:style-name="T8">- Inutile, je connais </text:span><text:span text:style-name="T9">par cœur l'homme qui est mort. C'est moi qui l'ai tué. Enfin.</text:span></text:p>
      <text:p text:style-name="P19"/>
      <text:p text:style-name="P20">J<text:span text:style-name="T41">'ai</text:span> continu<text:span text:style-name="T41">é</text:span> d'avoir l'air absorbé par la lecture du certificat médical. </text:p>
      <text:p text:style-name="P20"/>
      <text:p text:style-name="P20">- Vous m'avez entendu ? Je vous ai dit que j'avais tué cet homme.</text:p>
      <text:p text:style-name="P20"/>
      <text:p text:style-name="P20">J<text:span text:style-name="T41">'ai</text:span> <text:span text:style-name="T45">enfin </text:span>rel<text:span text:style-name="T41">e</text:span>v<text:span text:style-name="T41">é</text:span> la tête.</text:p>
      <text:p text:style-name="P20"/>
      <text:p text:style-name="P20">- Oui j'ai entendu. <text:span text:style-name="T14">Il n'empêche </text:span>qu'il me faut un document pour ne pas commettre d'erreur sur l'état civil de la personne.</text:p>
      <text:p text:style-name="P20"/>
      <text:p text:style-name="P21"><text:span text:style-name="T11">Il rest</text:span><text:span text:style-name="T41">a</text:span><text:span text:style-name="T11"> muet un (trop court</text:span><text:span text:style-name="T14">)</text:span><text:span text:style-name="T11"> instant avant de se reprendre.</text:span></text:p>
      <text:p text:style-name="P22"/>
      <text:p text:style-name="P22">- Vous avez vraiment le cerveau ramolli dans l'administration.</text:p>
      <text:p text:style-name="P22"/>
      <text:p text:style-name="P22">- C'est à cause des grands de gueules comme vous. Ça pèse sur la digestion et ça oblige le cerveau à envoyer encore plus de sang vers l'estomac, au détriment de la tête (je conclue ma remarque en tapotant ma tempe avec mon indexe droit).</text:p>
      <text:p text:style-name="P22"/>
      <text:p text:style-name="P23">Il <text:span text:style-name="T41">a </text:span>souri, un sourire sans joie</text:p>
      <text:p text:style-name="P23"/>
      <text:p text:style-name="P23">- Vous voulez entendre mon histoire ?</text:p>
      <text:p text:style-name="P23"/>
      <text:p text:style-name="P23">- Non</text:p>
      <text:p text:style-name="P23"/>
      <text:p text:style-name="P23">Il a quand même raconté</text:p>
      <text:p text:style-name="P23"/>
      <text:p text:style-name="P23"/>
      <text:p text:style-name="P23"/>
      <text:p text:style-name="P23"/>
      <text:p text:style-name="P23"/>
      <text:p text:style-name="P23"/>
      <text:p text:style-name="P24"><text:soft-page-break/>4</text:p>
      <text:p text:style-name="P24"/>
      <text:p text:style-name="P24">Aurélien</text:p>
      <text:p text:style-name="P19"/>
      <text:p text:style-name="P19"/>
      <text:p text:style-name="P26"><text:span text:style-name="T13">- </text:span><text:span text:style-name="T12">Je suis mort des centaines de fois. En soit, ce ne serait pas bien grave si je ne me rappelais pas chacune de mes vies. Du jour de ma naissance à celui de ma mort. </text:span></text:p>
      <text:p text:style-name="P28"/>
      <text:p text:style-name="P28">De quoi transformer un saint en psychopathe.</text:p>
      <text:p text:style-name="P28"/>
      <text:p text:style-name="P28">Réfléchissez-y une minute. Vous n’êtes qu’un nouveau-né dans les bras de vos parents et vous vous rappelez de tous ceux qui les ont précédés. Chacune de ces mères, attentive ou indifférente, laide ou belle, chacun de ces géniteurs, brillant ou stupide, jeune ou vieux, gras ou sec…</text:p>
      <text:p text:style-name="P28"/>
      <text:p text:style-name="P28">Et que vous avez tous accompagnés à leur tombe. </text:p>
      <text:p text:style-name="P28"/>
      <text:p text:style-name="P28">Comment aimer les derniers en date ? Dites le moi… Des remplaçants au pire. Des accompagnateurs au mieux. Je ne fais pas un bébé génial croyez moi. Pas de sourire. Pas d’émerveillement. Un indifférent né comme dirait celui qui me sert de père aujourd’hui. </text:p>
      <text:p text:style-name="P28"/>
      <text:p text:style-name="P28">Et l’adolescent est pire. </text:p>
      <text:p text:style-name="P28"/>
      <text:p text:style-name="P33">Mes parents actuels sont plutôt pas mal <text:span text:style-name="T22">pourtant, </text:span>par rapport aux nazes que j'ai pu avoir lors de mes précédentes vies. Mégane scénique et sacoche en cuir pour mon père et une existence lisse comme un cul de nouveau né auprès de son épouse aimante et soumise. Décrit comme ça, ça donne envie de gerber, mais je vous garantie que quand on a connu les pauvres types et les pouffiasses que j'ai dû me coltiner, on cesse de faire le difficile.</text:p>
      <text:p text:style-name="P33"/>
      <text:p text:style-name="P33">Du coup, je suis presque normal, si on prend comme étalon l'homo sapiens moyen qui pousse les chariots dans les hypermarchés. </text:p>
      <text:p text:style-name="P29"><text:span text:style-name="T15">Sauf qu'à tout juste 21 ans j'ai déjà j'ai tout essayé. </text:span><text:span text:style-name="T16">J’ai essayé la mort. J’ai tenté la vie. J’ai tout haïs. J’ai gout</text:span><text:span text:style-name="T23">t</text:span><text:span text:style-name="T16">é la terre de mes tombes et les larmes de mes mères. J’ai pleuré ces enfants que je n’ai jamais eus et haïs ceux qui auraient pu m’aimer. Je me suis abîmé dans ma solitude comme le noyé disparaît dans des eaux sombres et glaciales. </text:span></text:p>
      <text:p text:style-name="P31"/>
      <text:p text:style-name="P32">Jusqu’à elle. Mon amour. Celle que j’ai aimée au cours d’une dizaine de mes vies. </text:p>
      <text:p text:style-name="P32"/>
      <text:p text:style-name="P16"/>
      <text:p text:style-name="P25">5</text:p>
      <text:p text:style-name="P25"/>
      <text:p text:style-name="P30">Ma malédiction a une particularité. Elle n’est pas linéaire. Le temps de mes vies s’entrecroise de manière parfaitement aléatoire. Des sauts sans logique sur la courbe du temps. </text:p>
      <text:p text:style-name="P30"/>
      <text:p text:style-name="P27"><text:span text:style-name="T12">Autrement dit, je sais quand je la quitte, et ne sais jamais quand je la croiserai à nouveau. A quel </text:span><text:span text:style-name="T12">moment de ma vie. A quel moment de la sienne. J’emmerde ce sort qui m’a fait l’aimer alors que </text:span><text:span text:style-name="T12">j’étais enfant et qu’elle s’éteignait bouffée par les ans. </text:span></text:p>
      <text:p text:style-name="P30"/>
      <text:p text:style-name="P34">J’emmerde ce Dieu qui m’a fait l’aimer alors que mon visage creusé par la mort s’animait devant sa beauté d’adolescente. <text:s/></text:p>
      <text:p text:style-name="P34"><text:soft-page-break/></text:p>
      <text:p text:style-name="P35">Je l'ai rencontré la première fois alors que j'étais un vieillard et qu'elle était enfant. <text:span text:style-name="T17">Comme ce sera </text:span><text:span text:style-name="T25">le cas </text:span><text:span text:style-name="T20">à chaque fois</text:span><text:span text:style-name="T17">, nous nous sommes connus grâce à un livre, </text:span><text:span text:style-name="T46">notre </text:span><text:span text:style-name="T17">histoire ne </text:span><text:span text:style-name="T46">semblant devoir</text:span><text:span text:style-name="T17"> exister que dans l'esprit d'un auteur à l'imagination fertile. Cette première rencontre, s'est faite autour d'une vielle édition des trois mousquetaires. Dans ma vie actuelle, je dois à Kafka son premier regard </text:span><text:span text:style-name="T20">et</text:span><text:span text:style-name="T17"> ses premiers mots. </text:span></text:p>
      <text:p text:style-name="P38"/>
      <text:p text:style-name="P36"><text:span text:style-name="T17">- La </text:span><text:span text:style-name="T19">M</text:span><text:span text:style-name="T17">étamorphose ?</text:span></text:p>
      <text:p text:style-name="P39"/>
      <text:p text:style-name="P36"><text:span text:style-name="T17">- Non, </text:span><text:span text:style-name="T19">L</text:span><text:span text:style-name="T17">e </text:span><text:span text:style-name="T19">P</text:span><text:span text:style-name="T17">rocès.</text:span></text:p>
      <text:p text:style-name="P39"/>
      <text:p text:style-name="P36"><text:span text:style-name="T17">- Bon choix, </text:span><text:span text:style-name="T19">Même si</text:span><text:span text:style-name="T17"> </text:span><text:span text:style-name="T19">v</text:span><text:span text:style-name="T17">ous n'avez pas une tête à lire Kafka.</text:span></text:p>
      <text:p text:style-name="P39"/>
      <text:p text:style-name="P39">- Ah ! Et quelle tête il faut avoir pour lire Kafka ?</text:p>
      <text:p text:style-name="P39"/>
      <text:p text:style-name="P39">- La mienne</text:p>
      <text:p text:style-name="P39"/>
      <text:p text:style-name="P39">Il <text:span text:style-name="T46">a </text:span>souri à nouveau, cette fois un vrai sourire.</text:p>
      <text:p text:style-name="P39"/>
      <text:p text:style-name="P36"><text:span text:style-name="T17">- C'est marrant, c'est exactement ce que m'a dit Mila en ce début d'automne, </text:span><text:span text:style-name="T20">alors qu'elle venait de s’asseoir à côte de moi dans le bus</text:span><text:span text:style-name="T17">. Vous n'avez pas une tête à lire du Kafka.</text:span></text:p>
      <text:p text:style-name="P39"/>
      <text:p text:style-name="P39">- Mila ?</text:p>
      <text:p text:style-name="P39"/>
      <text:p text:style-name="P36"><text:span text:style-name="T17">- Oui Mila, c'est comme ça qu'elle s'appelle. </text:span><text:span text:style-name="T18">Un teint clair, si clair que parfois je pensais voir à travers elle. Tu n'es pas réel</text:span><text:span text:style-name="T46">le</text:span><text:span text:style-name="T18"> lui ai-je dit un jour. Elle à rigolé. </text:span><text:span text:style-name="T19">Je l'ai aimé à l'instant où j'ai posé les yeux sur son visage d'enfant. Vous devez trouver ça étrange, vu son jeune âge.</text:span></text:p>
      <text:p text:style-name="P40"/>
      <text:p text:style-name="P41">- Malsain plutôt.</text:p>
      <text:p text:style-name="P41"/>
      <text:p text:style-name="P37"><text:span text:style-name="T19">- Vous ne pouvez pas comprendre. Vous ne pouvez pas savoir ce que c'est que de rencontrer </text:span><text:span text:style-name="T20">l'amour de sa vie, de ses vies plutôt et de devoir attendre que cette grande machinerie démoniaque fasse tourner ses rouages </text:span><text:span text:style-name="T21">afin que vous puissiez envisager, ne serait ce qu'un instant, de pouvoir partager sa vie.</text:span></text:p>
      <text:p text:style-name="P42"/>
      <text:p text:style-name="P43">- Vous ne vous êtes pas toujours rencontrer à des âges ou l'un des deux devait torcher le cul ou moucher le nez de l'autre.</text:p>
      <text:p text:style-name="P43"/>
      <text:p text:style-name="P44">Il est resté silencieux un instant.</text:p>
      <text:p text:style-name="P44"/>
      <text:p text:style-name="P44">- Ma précédente vie nous nous sommes aimés au grand jour, enfin. Pourtant j'étais laid dans cette vie là. <text:s/>Un visage étrange et un corps tout déglingué sur lequel ce visage ingrat semblait avoir été déposé au hasard. Elle était à peine plus âgée que moi mais tellement plus belle que moi.</text:p>
      <text:p text:style-name="P44"/>
      <text:p text:style-name="P44">Je crois qu’elle a d’abord aimé mes yeux. Je crois d’ailleurs qu’elle n’a jamais aimé que mes yeux. <text:span text:style-name="T24">A l'époque elle avait un sordide boulot dans un </text:span><text:span text:style-name="T25">magasin</text:span><text:span text:style-name="T24">, mais peu importait.</text:span></text:p>
      <text:p text:style-name="P46"/>
      <text:p text:style-name="P47">- I'am in love with the Queen of the Supermaket</text:p>
      <text:p text:style-name="P47"/>
      <text:p text:style-name="P47"><text:soft-page-break/>- Pardon</text:p>
      <text:p text:style-name="P47"/>
      <text:p text:style-name="P45"><text:span text:style-name="T24">- Rien, les paroles d'une chanson, pas très bonne</text:span><text:span text:style-name="T25">s</text:span><text:span text:style-name="T24"> d'ailleurs.</text:span></text:p>
      <text:p text:style-name="P47"/>
      <text:p text:style-name="P47">Mon intervention lui a fait perdre le cours de son récit ou alors il repensait à cette rencontre improbable entre un tromblon et une caissière. Ce répit fut bref.</text:p>
      <text:p text:style-name="P47"/>
      <text:p text:style-name="P48">- Un soir, je l'attendais devant la supérette où elle travaillait. Vers 19h30, elle est est apparue à la porte de service du magasin, sorte de spectre au milieu de la nuit froide. Des marginaux avinés ont commencé à lui parler, heureux de fuir quelques secondes leur solitude. Ils n'étaient pas dangereux, je crois, mais je lui ai quand même proposé de la raccompagner chez elle. Elle a accepté, soulagée. Plus tard, elle me dirait qu'elle ne se souvenait plus très bien de cette scène, sinon de mon regard rassurant auquel elle s'est accrochée comme une naufragée à une planche en bois.</text:p>
      <text:p text:style-name="P49"><text:span text:style-name="T26">Ce soir là nous nous sommes aimés physiquement pour la première fois. Notre relation fut aussi brève que passionnée, pas plus de quelques mois, puis tout s'arrêta aussi subitement que cela avait commencé. C'est son père qui tua notre amour. Comme un démon, cet homme n'a rien fait d'autre que de détruire sa vie et celles des autres. Il a commencé par battre sa femme puis à continuer en abusant de sa fille. </text:span><text:span text:style-name="T27">A partir de ce jour j'ai décidé que je serai </text:span><text:span text:style-name="T33">sa</text:span><text:span text:style-name="T27"> Némésis </text:span><text:span text:style-name="T46">et que je l'effacerais définitivement de la vie de Mila</text:span><text:span text:style-name="T27">. </text:span></text:p>
      <text:p text:style-name="P58"/>
      <text:p text:style-name="P50">- C'est donc la deuxième fois que vous le tuer.</text:p>
      <text:p text:style-name="P50"/>
      <text:p text:style-name="P50">J'ai <text:span text:style-name="T29">eu </text:span>un instant l'impression qu'il <text:span text:style-name="T29">allait </text:span>se mettre à pleurer.</text:p>
      <text:p text:style-name="P50"/>
      <text:p text:style-name="P57">- Non, on ne tue pas quelqu'un aussi facilement, même si on est déterminé. <text:span text:style-name="T28">Dans ma vie précédente, je n'ai pas eu le courage de le tuer. Ivre de colère, je l'ai frappé, mais je n'ai pas r</text:span><text:span text:style-name="T29">é</text:span><text:span text:style-name="T28">ussi à finir le travail. C</text:span><text:span text:style-name="T29">'était </text:span><text:span text:style-name="T28">un pauvre type et il était bien trop cuit pour se défendre. Malgré ma haine et mon mépris pour cet homme, je n'ai pas réussi à ôter les dernière</text:span><text:span text:style-name="T30">s</text:span><text:span text:style-name="T28"> bribes de sa misérable existence.</text:span></text:p>
      <text:p text:style-name="P57"><text:span text:style-name="T28">Grâce à </text:span><text:span text:style-name="T32">mon</text:span><text:span text:style-name="T28"> avocat je n'ai pas été condamné. </text:span><text:span text:style-name="T32">Je dis mon avocat, mais je devrais </text:span><text:span text:style-name="T38">plutôt </text:span><text:span text:style-name="T32">dire mon ange gardien, tan</text:span><text:span text:style-name="T46">t </text:span><text:span text:style-name="T32">dans chacune de mes vies </text:span><text:span text:style-name="T46">il </text:span><text:span text:style-name="T32">a été là pour me protéger. </text:span><text:span text:style-name="T47">Il fut </text:span><text:span text:style-name="T32">mon avocat, </text:span><text:span text:style-name="T47">mais aussi </text:span><text:span text:style-name="T32">mon prof de fac mentor, </text:span><text:span text:style-name="T47">ou </text:span><text:span text:style-name="T38">encore </text:span><text:span text:style-name="T32">mon écrivain préféré auquel je m</text:span><text:span text:style-name="T38">'a</text:span><text:span text:style-name="T32">ccrochais comme à une bouée quand je dérivais au chœur d'une dépression. Mais lui, ne subissait pas le poids de ses vies précédentes </text:span><text:span text:style-name="T38">car </text:span><text:span text:style-name="T32">il n'avait conscience que de celle qu'il vivait. Cette malédiction est la mienne, </text:span><text:span text:style-name="T38">que la mienne, uniquement la mienne.</text:span></text:p>
      <text:p text:style-name="P52"><text:span text:style-name="T32">Bref, </text:span><text:span text:style-name="T29">L</text:span><text:span text:style-name="T28">e </text:span><text:span text:style-name="T32">père de Mila</text:span><text:span text:style-name="T28"> a survécu </text:span><text:span text:style-name="T42">pour</text:span><text:span text:style-name="T28"> </text:span><text:span text:style-name="T34">finalement </text:span><text:span text:style-name="T28">réussi</text:span><text:span text:style-name="T42">r</text:span><text:span text:style-name="T28">, </text:span><text:span text:style-name="T34">par sa seule présence gluante</text:span><text:span text:style-name="T28">, à mettre fin à notre histoire. </text:span><text:span text:style-name="T30">Je pensais que cela m'anéantirait au point de renoncer définitivement à </text:span><text:span text:style-name="T38">elle</text:span><text:span text:style-name="T30">, </text:span><text:span text:style-name="T38">mais </text:span><text:span text:style-name="T34">il se produisit </text:span><text:span text:style-name="T30">exactement le contraire. J'ai </text:span><text:span text:style-name="T38">achevé</text:span><text:span text:style-name="T30"> ma précédente </text:span><text:span text:style-name="T38">vie </text:span><text:span text:style-name="T30">en ne pensant qu'à ma prochaine rencontre avec Mila et cet homme. Sur mon lit de mort je me suis fait une promesse. Si</text:span><text:span text:style-name="T34"> nos existences se croisaient à nouveau, ce dont je ne doutais pas,</text:span><text:span text:style-name="T30"> j'épouserai la première et tuerai le second. </text:span></text:p>
      <text:p text:style-name="P59"/>
      <text:p text:style-name="P60">- Le contraire aurait été fâcheux en effet</text:p>
      <text:p text:style-name="P60"/>
      <text:p text:style-name="P60"/>
      <text:p text:style-name="P60">Son visage <text:span text:style-name="T42">était</text:span> parcouru de tics nerveux. Je sen<text:span text:style-name="T42">tais bien</text:span> que mes interventions absurdes l'aga<text:span text:style-name="T42">çaient</text:span> au plus haut point. Il se t<text:span text:style-name="T42">ut</text:span>, sans doute vexé. Il me lan<text:span text:style-name="T42">ça</text:span> alors un regard teinté d'un mépris amusé.</text:p>
      <text:p text:style-name="P60"/>
      <text:p text:style-name="P51"><text:span text:style-name="T30">- </text:span><text:span text:style-name="T48">En dehors de Mila, j</text:span><text:span text:style-name="T30">e </text:span><text:span text:style-name="T34">rencontre</text:span><text:span text:style-name="T30"> </text:span><text:span text:style-name="T48">parfois</text:span><text:span text:style-name="T30"> les même personnes au cours de mes différentes vies. </text:span><text:span text:style-name="T34">Les mêmes personnes</text:span><text:span text:style-name="T30"> qui, à chaque fois, jouent un rôle différent sur cette scène de théâtre grandeur </text:span><text:soft-page-break/><text:span text:style-name="T30">nature dans laquelle je me débats. </text:span><text:span text:style-name="T33">L'homme </text:span><text:span text:style-name="T30">qui était mon avocat dans ma vie précédente, je l'ai retrouvé en Policier cette fois-ci. </text:span><text:span text:style-name="T34">L</text:span><text:span text:style-name="T30">'air perdu mais </text:span><text:span text:style-name="T34">toujours </text:span><text:span text:style-name="T30">terriblement </text:span><text:span text:style-name="T33">bienveillant avec moi</text:span><text:span text:style-name="T30">. Vous, en revanche, vous avez toujours été l'élément absurde de m</text:span><text:span text:style-name="T33">es</text:span><text:span text:style-name="T30"> vie</text:span><text:span text:style-name="T33">s</text:span><text:span text:style-name="T30">.</text:span></text:p>
      <text:p text:style-name="P60"/>
      <text:p text:style-name="P60">Il marqu<text:span text:style-name="T42">a</text:span> une pause, espérant sans doute que je réagisse. Voyant que je ne dis rien il poursui<text:span text:style-name="T44">vit</text:span>.</text:p>
      <text:p text:style-name="P60"/>
      <text:p text:style-name="P53"><text:span text:style-name="T30">- </text:span><text:span text:style-name="T35">La dernière fois que je vous ai vu, vous traîniez </text:span><text:span text:style-name="T30">aux abords du palais de justice </text:span><text:span text:style-name="T31">au moment de mon procès</text:span><text:span text:style-name="T30">, simplement vêtu d'une serviette autour de la taille malgré la pluie. </text:span><text:span text:style-name="T33">Si vous doutez encore que tout ceci soit une épouvantable </text:span><text:span text:style-name="T36">fa</text:span><text:span text:style-name="T44">rce</text:span><text:span text:style-name="T33">, songez un peu à ce dénouement absurde. </text:span><text:span text:style-name="T36">Je réussis enfin, </text:span><text:span text:style-name="T44">dans cette vie,</text:span><text:span text:style-name="T36"> à tuer ce démon, le flic qui </text:span><text:span text:style-name="T37">me trouve</text:span><text:span text:style-name="T36"> sur les lieux </text:span><text:span text:style-name="T37">du crime</text:span><text:span text:style-name="T36"> à côté du cadavre est tellement bienveillant à mon égard qu'il gobe </text:span><text:span text:style-name="T48">l'histoire que je lui raconte,</text:span><text:span text:style-name="T36"> ou du moins </text:span><text:span text:style-name="T37">fait semblant, et c'est au dingue de service que je dois </text:span><text:span text:style-name="T44">finalement me confier</text:span><text:span text:style-name="T37">.</text:span></text:p>
      <text:p text:style-name="P61"/>
      <text:p text:style-name="P62">- Vous n'étiez pas obligé</text:p>
      <text:p text:style-name="P62"/>
      <text:p text:style-name="P54"><text:span text:style-name="T37">- Si. Je porte ça en moi depuis </text:span><text:span text:style-name="T38">bien </text:span><text:span text:style-name="T37">trop longtemps. J'avais besoin de vider mon sac, sinon je crois que ma tête aurait explosé. Je me demande comment je ne suis pas encore devenu complètement dingue. La logique </text:span><text:span text:style-name="T48">la plus élémentaire</text:span><text:span text:style-name="T37"> aurait voulu que je me confie à celui qui, au cours de mes misérables vies, à veiller sur moi et m'a permi</text:span><text:span text:style-name="T38">s</text:span><text:span text:style-name="T37"> de continuer à avancer. Mais non, le moment venu, cet homme occupait la seule fonction qui m'interdisait de lui parler. Il a déjà eu le bonté de croire </text:span><text:span text:style-name="T48">à</text:span><text:span text:style-name="T37"> cette histoire d'accident, alors que n'importe quel flic avec du flair ne s'en serait pas contenté.</text:span></text:p>
      <text:p text:style-name="P62"/>
      <text:p text:style-name="P54"><text:span text:style-name="T37">Il me fix</text:span><text:span text:style-name="T42">a</text:span><text:span text:style-name="T37"> quelques instant avec ses grand yeux globuleux. Je n</text:span><text:span text:style-name="T44">'ai</text:span><text:span text:style-name="T37"> </text:span><text:span text:style-name="T44">pas </text:span><text:span text:style-name="T37">baiss</text:span><text:span text:style-name="T44">é</text:span><text:span text:style-name="T37"> le regard.</text:span></text:p>
      <text:p text:style-name="P62"/>
      <text:p text:style-name="P54"><text:span text:style-name="T37">- Non, finalement c'est assez logique que je me retrouve à remettre ma vie entre </text:span><text:span text:style-name="T48">vos mains</text:span><text:span text:style-name="T37">. Toute cette histoire </text:span><text:span text:style-name="T38">est </text:span><text:span text:style-name="T37">de toute façon tellement dingue </text:span><text:span text:style-name="T38">qu'il ne pouvait en être autrement.</text:span></text:p>
      <text:p text:style-name="P63"/>
      <text:p text:style-name="P64">Un silence insupportable s'installe à nouveau. Le tic tac de la vieille horloge semble faire un boucan d'enfer. C'est à peine si je l'entends me demander :</text:p>
      <text:p text:style-name="P64"/>
      <text:p text:style-name="P64">- Vous allez faire quoi ?</text:p>
      <text:p text:style-name="P64"/>
      <text:p text:style-name="P55"><text:span text:style-name="T38">Je </text:span><text:span text:style-name="T42">suis</text:span><text:span text:style-name="T38"> rest</text:span><text:span text:style-name="T42">é</text:span><text:span text:style-name="T38"> de longue</text:span><text:span text:style-name="T40">s</text:span><text:span text:style-name="T38"> secondes silencieux.</text:span></text:p>
      <text:p text:style-name="P64"/>
      <text:p text:style-name="P55"><text:span text:style-name="T38">- Finir de dresser cet acte. En attendant, tire toi de mon bureau e</text:span><text:span text:style-name="T48">spèce de raté !</text:span></text:p>
      <text:p text:style-name="P65"/>
      <text:p text:style-name="P56"><text:span text:style-name="T39">Il n'aurait pas réagit autrement si je lui avait mis mon point en pleine figure. Il s'est adossé sur sa chaise, groggy. Puis comme un boxeur défait </text:span><text:span text:style-name="T42">sort</text:span><text:span text:style-name="T39"> ring, il s'est levé et a quitté la pièce sans se retourner. A mon tour, je me suis caler au fond de mon fauteuil et j'ai attendu que </text:span><text:span text:style-name="T49">l'église sonne 18h30</text:span><text:span text:style-name="T39">. </text:span></text:p>
      <text:p text:style-name="P66"/>
      <text:p text:style-name="P66"/>
      <text:p text:style-name="P66"/>
      <text:p text:style-name="P66"/>
      <text:p text:style-name="P66"/>
      <text:p text:style-name="P66"/>
      <text:p text:style-name="P66"/>
      <text:p text:style-name="P66"/>
      <text:p text:style-name="P66"/>
      <text:p text:style-name="P67"><text:soft-page-break/>6</text:p>
      <text:p text:style-name="P67"/>
      <text:p text:style-name="P67">Mila </text:p>
      <text:p text:style-name="P67"/>
      <text:p text:style-name="P56"><text:span text:style-name="T39">Dehors il faisait nuit et il commençait à neiger. Sur le banc, juste en face de la porte, était assise Mila dans sa robe blanche. <text:tab/>Plus que jamais, on avait la sensation q</text:span><text:span text:style-name="T40">u</text:span><text:span text:style-name="T39">'elle </text:span><text:span text:style-name="T43">était </text:span><text:span text:style-name="T40">irréelle. Je me suis assis à côt</text:span><text:span text:style-name="T49">é</text:span><text:span text:style-name="T40"> d'elle. Nous sommes restés de longue minutes immobiles dans le silence à regarder les flocons voltigeaient dans l'air froid de </text:span><text:span text:style-name="T48">l'hiver</text:span><text:span text:style-name="T40">. </text:span><text:span text:style-name="T49">A</text:span><text:span text:style-name="T40"> contre cœur, </text:span><text:span text:style-name="T49">j'</text:span><text:span text:style-name="T40">ai </text:span><text:span text:style-name="T49">finalement</text:span><text:span text:style-name="T40"> brisé ce moment magique.</text:span></text:p>
      <text:p text:style-name="P68"/>
      <text:p text:style-name="P69">- Alors ?</text:p>
      <text:p text:style-name="P69"/>
      <text:p text:style-name="P69">- Tu avais raison, il n'y rien à espérer d'eux. <text:span text:style-name="T50">On arrête là.</text:span></text:p>
      <text:p text:style-name="P69"/>
      <text:p text:style-name="P69">- Je te l'avais dit</text:p>
      <text:p text:style-name="P69"/>
      <text:p text:style-name="P69">- Je sais, mais je voulais m'en rendre compte par moi-même</text:p>
      <text:p text:style-name="P69"/>
      <text:p text:style-name="P69">- Comme d'habitude</text:p>
      <text:p text:style-name="P69"/>
      <text:p text:style-name="P70">J'ai jeté un regard à droite, puis à gauche.</text:p>
      <text:p text:style-name="P70"/>
      <text:p text:style-name="P70">- Et ou est il notre bon samaritain ?</text:p>
      <text:p text:style-name="P70"/>
      <text:p text:style-name="P70">- Il est déjà reparti. La déception j'imagine.</text:p>
      <text:p text:style-name="P70"/>
      <text:p text:style-name="P70">Je me suis lentement levé du banc.</text:p>
      <text:p text:style-name="P70"/>
      <text:p text:style-name="P70">- Bon, et bien je vais faire pareil, tu viens ?</text:p>
      <text:p text:style-name="P70"/>
      <text:p text:style-name="P70">- Non, je vais rester ici encore un peu.</text:p>
      <text:p text:style-name="P70"/>
      <text:p text:style-name="P70">J'ai relevé le col de mon manteau et me suis éloigné jusqu'à disparaître dans les ténèbr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699cm" fo:margin-bottom="3.00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07T13:00:47.46</meta:creation-date>
    <dc:date>2013-11-20T12:01:56.46</dc:date>
    <meta:editing-duration>PT1H55M34S</meta:editing-duration>
    <meta:editing-cycles>20</meta:editing-cycles>
    <meta:generator>LibreOffice/3.6$Windows_x86 LibreOffice_project/2ef5aff-a6fb0ff-166bdff-cf087ad-0f1389</meta:generator>
    <meta:print-date>2013-11-19T17:02:47.87</meta:print-date>
    <meta:document-statistic meta:table-count="0" meta:image-count="0" meta:object-count="0" meta:page-count="7" meta:paragraph-count="102" meta:word-count="2784" meta:character-count="15479" meta:non-whitespace-character-count="12776"/>
  </office:meta>
</office:document-meta>
</file>