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Avant les grandes vacances d'été, voici quelques dates à retenir et dont nous vous confirmerons, pour certaines, les dates et lieux, ne les connaissant pas à ce jour.</text:p>
      <text:p text:style-name="P2"/>
      <text:p text:style-name="P2">-<text:span text:style-name="T1">Samedi 4 juin à l'EHPAD DU VERT GALANT à VICHY</text:span> : tombola au profit du GP03.</text:p>
      <text:p text:style-name="P2"/>
      <text:p text:style-name="P2">-<text:span text:style-name="T1">Vendredi 10 juin</text:span> : pique-nique et vols à l'aérodrome de MONTLUCON</text:p>
      <text:p text:style-name="P2"><text:s/>(voir détails précédent LIEN) </text:p>
      <text:p text:style-name="P2"><text:tab/>renseignements : 04 70 28 50 83</text:p>
      <text:p text:style-name="P3"/>
      <text:p text:style-name="P2"><text:span text:style-name="T1">-Jeudi 30 juin</text:span> : journée pêche et barbecue à Garnat S/Engièvre</text:p>
      <text:p text:style-name="P5"/>
      <text:p text:style-name="P2"><text:span text:style-name="T3">-</text:span><text:span text:style-name="T4">JUILLET - <text:s text:c="2"/>AOUT</text:span><text:span text:style-name="T2"> : vacances</text:span></text:p>
      <text:p text:style-name="P4"/>
      <text:p text:style-name="P2">-<text:span text:style-name="T1">x...Septembre</text:span> : Conseil d'Administration du GP03 </text:p>
      <text:p text:style-name="P2"/>
      <text:p text:style-name="P2"><text:tab/>(date et lieu encore inconnus)</text:p>
      <text:p text:style-name="P2"/>
      <text:p text:style-name="P2">-<text:span text:style-name="T1">vendredi 23 septembre</text:span> à NERIS LES BAINS : FORUM à NERIS LES BAINS avec le Dr COLAMARINO, neurologue au CHU VICHY, sur le thème de la <text:span text:style-name="T5">DOULEUR</text:span></text:p>
      <text:p text:style-name="P2"><text:line-break/><text:line-break/>Il me semble que nous sommes tous concernés.</text:p>
      <text:p text:style-name="P2"/>
      <text:p text:style-name="P2"/>
      <text:p text:style-name="P2"/>
      <text:p text:style-name="P1"><text:tab/><text:tab/><text:tab/><text:tab/><text:tab/><text:tab/>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56:58.60</meta:creation-date>
    <dc:date>2016-05-26T17:26:44.07</dc:date>
    <meta:editing-duration>PT17M33S</meta:editing-duration>
    <meta:editing-cycles>5</meta:editing-cycles>
    <meta:generator>OpenOffice/4.0.1$Win32 OpenOffice.org_project/401m5$Build-9714</meta:generator>
    <meta:print-date>2016-05-26T17:25:00.27</meta:print-date>
    <meta:document-statistic meta:table-count="0" meta:image-count="0" meta:object-count="0" meta:page-count="1" meta:paragraph-count="12" meta:word-count="129" meta:character-count="740"/>
  </office:meta>
</office:document-meta>
</file>