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34B9294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7.881cm, 5.399cm, 0cm, 4.32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395cm" svg:height="10.453cm" draw:transform="skewX (-0.0211184839491274) rotate (-0.0338593874898703) translate (6.063cm 6.259cm)">
          <draw:image xlink:href="Pictures/10000000000006A4000009234B9294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6-03T08:31:06.77</dc:date>
    <meta:document-statistic meta:object-count="1"/>
    <meta:generator>OpenOffice/4.0.1$Win32 OpenOffice.org_project/401m5$Build-9714</meta:generator>
  </office:meta>
</office:document-meta>
</file>