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8.084cm" table:align="left"/>
    </style:style>
    <style:style style:name="Tableau1.A" style:family="table-column">
      <style:table-column-properties style:column-width="8.084cm"/>
    </style:style>
    <style:style style:name="Tableau1.A1" style:family="table-cell">
      <style:table-cell-properties style:vertical-align="middle"/>
    </style:style>
    <style:style style:name="P1" style:family="paragraph" style:parent-style-name="Text_20_body">
      <style:paragraph-properties fo:margin-top="0cm" fo:margin-bottom="0cm" fo:text-align="start" style:justify-single-word="false"/>
    </style:style>
    <style:style style:name="P2" style:family="paragraph" style:parent-style-name="Table_20_Contents">
      <style:text-properties fo:font-size="2pt" style:font-size-asian="2pt" style:font-size-complex="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ffffff" fo:margin-left="0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wrapper">
        <text:section text:style-name="Sect1" text:name="content">
          <text:section text:style-name="Sect1" text:name="main-sidebar-container">
            <text:section text:style-name="Sect1" text:name="main">
              <text:p text:style-name="Text_20_body"><text:bookmark text:name="breadcrumbs"/><text:a xlink:type="simple" xlink:href="http://www.francedimanche.fr/">FRANCE DIMANCHE</text:a> &gt; <text:a xlink:type="simple" xlink:href="http://www.francedimanche.fr/les-journalistes-ont-la-parole/">People</text:a> &gt; <text:span text:style-name="Strong_20_Emphasis">Nathalie Rykiel : “Maman est devenue ma quatrième fille, à 85 ans”</text:span> </text:p>
              <text:h text:style-name="Heading_20_1" text:outline-level="1">Nathalie Rykiel : “Maman est devenue ma quatrième fille, à 85 ans”</text:h>
              <text:p text:style-name="Text_20_body"><text:line-break/><text:a xlink:type="simple" xlink:href="http://www.francedimanche.fr/les-journalistes-ont-la-parole/">People</text:a><text:line-break/>le 20 octobre 2015 </text:p>
              <text:section text:style-name="Sect1" text:name="chapo">
                <text:p text:style-name="Text_20_body"> </text:p>
                <text:section text:style-name="Sect1" text:name="Section1">
                  <text:p text:style-name="Text_20_body"><text:bookmark text:name="chapo"/>Nathalie Rykiel, la fille de la grande créatrice de mode Sonia, fait une bouleversante déclaration d’amour à sa mère handicapée.</text:p>
                </text:section>
              </text:section>
              <text:p text:style-name="Text_20_body"> </text:p>
              <text:p text:style-name="Text_20_body"> </text:p>
              <text:p text:style-name="Text_20_body"><draw:frame draw:style-name="fr1" draw:name="images1" text:anchor-type="as-char" svg:width="15.875cm" svg:height="10.583cm" draw:z-index="0"><draw:image xlink:href="http://www.francedimanche.fr/parole/wp-content/uploads/2015/10/Nathalie-Rykiel.png" xlink:type="simple" xlink:show="embed" xlink:actuate="onLoad"/><svg:title>Nathalie Rykiel</svg:title></draw:frame>« Entre Sonia et moi, il y a toujours eu un amour d’une force incroyable. » C’est avec ces mots tendres et puissants que <text:span text:style-name="Strong_20_Emphasis">Nathalie Rykiel</text:span> évoque sa mère, Sonia, personnage romanesque, rousse aux origines russe et roumaine, grande créatrice de mode.</text:p>
              <text:p text:style-name="Text_20_body">Avec son regard d’artiste inclassable, celle-ci a marqué de son empreinte le look des femmes. Une mère que sa fille appelait jusqu’alors par son prénom, du moins quand elle s’adressait à la presse. Deux femmes que l’on sent attachées l’une à l’autre par un lien indéfectible.</text:p>
              <text:h text:style-name="Heading_20_2" text:outline-level="2">Code</text:h>
              <text:p text:style-name="Text_20_body">Proches, peut-être le sont-elles aujourd’hui plus encore : la styliste est en effet atteinte de la maladie de Parkinson depuis plus de quinze ans. Une révélation que Sonia avait faite en 2012 dans son <text:soft-page-break/>autobiographie, <text:span text:style-name="Emphasis">N’oubliez pas que je joue</text:span>, parue aux éditions L’Iconoclaste.</text:p>
              <text:p text:style-name="Text_20_body">Mais pour cette femme hors du commun, qui échappe à toutes les étiquettes, il n’était pas question de baisser les bras, de ne pas lutter de toutes ses forces contre ce fléau qui l’attaque un peu plus chaque jour. Avec sa propre mère, jadis atteinte de la même maladie, Sonia avait pu observer les ravages que cela causait.</text:p>
              <text:p text:style-name="Text_20_body">« Elle l’avait abîmée, transformée, torturée, confiait-elle au magazine <text:span text:style-name="Emphasis">Elle</text:span> en 2012. C’est une saleté qui se cache derrière un nom noble. Parkinson, c’est un nom de scène, un nom de rose, pas un mot pour être malade, c’est pour ça que je l’ai rebaptisé. » Pour affronter son mal, Sonia Rykiel l’avait dissimulé un temps sous le code « P de P », initiales de « putain de Parkinson ».</text:p>
              <text:p text:style-name="Text_20_body">Pendant ces années, personne ne s’était rendu compte qu’elle vivait avec. Et puis… Et puis, le P de P s’est propagé dans les genoux, l’obligeant à se déplacer avec une canne. Sa main avait commencé à trembler et, malgré toute la volonté que la créatrice déployait pour l’en empêcher, elle ne parvenait plus à la maintenir immobile.</text:p>
              <text:p text:style-name="Text_20_body">Peu à peu, à cause de la progression de la maladie, la grande, la mythique Sonia Rykiel est devenue une femme affaiblie qui a eu besoin d’être protégée, veillée, choyée.</text:p>
              <text:section text:style-name="Sect1" text:name="attachment_85777">
                <text:p text:style-name="Text_20_body"><draw:frame draw:style-name="fr1" draw:name="images2" text:anchor-type="as-char" svg:width="15.849cm" svg:height="10.583cm" draw:z-index="1"><draw:image xlink:href="http://www.francedimanche.fr/parole/wp-content/uploads/2015/10/Nathalie-et-Sonia-Rykiel.png" xlink:type="simple" xlink:show="embed" xlink:actuate="onLoad"/><svg:title>Nathalie et Sonia Rykiel</svg:title></draw:frame></text:p>
                <text:p text:style-name="Text_20_body">Nathalie et Sonia Rykiel</text:p>
              </text:section>
              <text:h text:style-name="Heading_20_2" text:outline-level="2">Fusionnelles</text:h>
              <text:p text:style-name="Text_20_body">Cette tâche, si l’on peut dire – mais sans doute Nathalie ne la considère-t-elle pas ainsi –, c’est sa fille qui s’en charge aujourd’hui. Elle prend soin de sa mère qu’elle aime passionnément et – c’est assez rare pour qu’on le souligne – avec laquelle elle semble ne jamais avoir été en conflit.</text:p>
              <text:p text:style-name="Text_20_body">« Notre relation fusionnelle n’a jamais cessé. À 85 ans, maman est devenue ma quatrième fille », a confié <text:span text:style-name="Strong_20_Emphasis">Nathalie Rykiel</text:span> à <text:span text:style-name="Emphasis">Gala</text:span>, laissant tomber, pour la première fois, par cette marque d’affection les barrières professionnelles. Des mots qui sonnent vrai.</text:p>
              <text:p text:style-name="Text_20_body">La fille a toujours voué une admiration sans bornes à sa mère. Y compris dans le travail. La créatrice lui a transmis sa marque en 2007, une entreprise que possède Nathalie, en digne héritière. <text:soft-page-break/>Elle occupe aussi le poste de vice-présidente du conseil d’administration.</text:p>
              <text:p text:style-name="Text_20_body">Certes, un temps d’adaptation fut nécessaire à Sonia pour accepter l’idée de ne plus être le seul maître à bord de cette maison qu’elle avait créée en 1965, aidée du père de Nathalie. Mais l’enthousiasme l’a par-dessus tout emporté, ainsi qu’elle le confiait au magazine Elle en 2006 : « J’ai cette chance inouïe d’avoir ma fille Nathalie avec moi. Heureusement ! Elle perpétue ce que j’ai créé », expliquait alors Sonia.</text:p>
              <text:p text:style-name="Text_20_body">De son côté, Nathalie parle du « bonheur infini d’être ensemble » et de travailler ensemble… Éliette Abécassis, auteur du livre sur ce duo étonnant, <text:span text:style-name="Emphasis">Mère et fille</text:span>, un roman (éd. Albin Michel), qui les a beaucoup observées, avait confié en 2008 à <text:span text:style-name="Emphasis">20 Minutes </text:span>:</text:p>
              <text:p text:style-name="Text_20_body">« La relation entre Sonia et Nathalie Rykiel m’a paru être une histoire extrême, parce qu’elles ne se sont jamais quittées depuis la naissance de Nathalie. Les hommes sont passés dans leur vie mais elles sont restées unies. […] Les romanciers veulent toujours parler des limites, mais là, c’est une histoire d’amour qui n’en finit pas. »</text:p>
              <text:p text:style-name="Text_20_body">Un roman qui se prolonge, jour après jour ! À presque 60 ans, Nathalie est sûrement plus proche que jamais de l’auteure de ses jours. Elle fait comme nombre d’enfants dont l’état de santé des parents se dégrade et impose une inversion des rapports.</text:p>
              <text:p text:style-name="Text_20_body">« Je veille sur elle, je la protège. Elle est devenue “viscéralement mon enfant”. Je ne peux pas décrire cela avec des mots. Tout ce que je peux dire, c’est qu’elle est totalement “en moi” », souligne <text:span text:style-name="Strong_20_Emphasis">Nathalie Rykiel</text:span>, pleine d’un amour qui n’est pas près de s’essouffler…</text:p>
              <text:p text:style-name="Text_20_body"><text:span text:style-name="Strong_20_Emphasis">Laurence Paris</text:span></text:p>
            </text:section>
            <text:section text:style-name="Sect1" text:name="sidebar">
              <text:section text:style-name="Sect2" text:name="A2dEmplacement166872Reserve">
                <text:section text:style-name="Sect2" text:name="A2dEmplacement166872Pub">
                  <table:table table:name="Tableau1" table:style-name="Tableau1">
                    <table:table-column table:style-name="Tableau1.A"/>
                    <table:table-row>
                      <table:table-cell table:style-name="Tableau1.A1" office:value-type="string">
                        <text:p text:style-name="P2"/>
                      </table:table-cell>
                    </table:table-row>
                    <table:table-row>
                      <table:table-cell table:style-name="Tableau1.A1" office:value-type="string">
                        <text:p text:style-name="Table_20_Contents"/>
                      </table:table-cell>
                    </table:table-row>
                  </table:table>
                  <text:p text:style-name="P1"><text:bookmark text:name="bottom"/></text:p>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S" style:family="text"/>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1T13:10:57.39</meta:creation-date>
    <dc:date>2015-10-21T13:15:39.27</dc:date>
    <meta:editing-duration>PT4M8S</meta:editing-duration>
    <meta:editing-cycles>3</meta:editing-cycles>
    <meta:generator>OpenOffice/4.0.1$Win32 OpenOffice.org_project/401m5$Build-9714</meta:generator>
    <meta:document-statistic meta:table-count="1" meta:image-count="2" meta:object-count="0" meta:page-count="3" meta:paragraph-count="27" meta:word-count="815" meta:character-count="4734"/>
  </office:meta>
</office:document-meta>
</file>