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D000004B83290A6D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-4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5.496cm" svg:height="28.875cm" draw:transform="rotate (3.13321507317963) translate (15.632cm 16.239cm)">
          <draw:image xlink:href="Pictures/10000000000005CD000004B83290A6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1-21T13:31:04.33</dc:date>
    <meta:generator>OpenOffice/4.0.1$Win32 OpenOffice.org_project/401m5$Build-9714</meta:generator>
    <meta:editing-duration>PT10M18S</meta:editing-duration>
    <meta:editing-cycles>3</meta:editing-cycles>
    <meta:document-statistic meta:object-count="1"/>
  </office:meta>
</office:document-meta>
</file>