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mbria" svg:font-family="Cambria" style:font-family-generic="roman" style:font-pitch="variable"/>
    <style:font-face style:name="Arial" svg:font-family="Arial" style:font-family-generic="swiss" style:font-pitch="variable"/>
    <style:font-face style:name="Arial2" svg:font-family="Arial" style:font-family-generic="system" style:font-pitch="variable"/>
    <style:font-face style:name="Helvetica" svg:font-family="Helvetica" style:font-family-generic="system" style:font-pitch="variable"/>
    <style:font-face style:name="Helvetica Light" svg:font-family="'Helvetica Ligh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color="#262626" style:font-name="Cambria" style:font-name-complex="Helvetica Light"/>
    </style:style>
    <style:style style:name="P4" style:family="paragraph" style:parent-style-name="Standard" style:master-page-name="Standard">
      <style:paragraph-properties fo:text-align="center" style:justify-single-word="false" style:page-number="auto"/>
      <style:text-properties fo:font-size="16pt" fo:font-weight="bold" style:font-size-asian="16pt" style:font-weight-asian="bold" style:font-size-complex="16pt"/>
    </style:style>
    <style:style style:name="P5" style:family="paragraph" style:parent-style-name="Standard">
      <style:paragraph-properties fo:margin-top="0cm" fo:margin-bottom="0.176cm" fo:text-align="justify" style:justify-single-word="false" fo:orphans="0" fo:widows="0"/>
      <style:text-properties fo:color="#262626" style:font-name="Cambria" fo:font-weight="bold" style:font-weight-asian="bold" style:font-name-complex="Helvetica" style:font-weight-complex="bold"/>
    </style:style>
    <style:style style:name="P6" style:family="paragraph" style:parent-style-name="Standard">
      <style:paragraph-properties fo:margin-top="0cm" fo:margin-bottom="0.635cm" fo:text-align="justify" style:justify-single-word="false" fo:orphans="0" fo:widows="0"/>
      <style:text-properties fo:color="#262626" style:font-name="Cambria" fo:font-weight="bold" style:font-weight-asian="bold" style:font-name-complex="Helvetica" style:font-weight-complex="bold"/>
    </style:style>
    <style:style style:name="P7" style:family="paragraph" style:parent-style-name="Standard">
      <style:paragraph-properties fo:margin-top="0cm" fo:margin-bottom="0.529cm" fo:text-align="justify" style:justify-single-word="false" fo:orphans="0" fo:widows="0"/>
      <style:text-properties fo:color="#262626" style:font-name="Cambria" style:font-name-complex="Helvetica Light"/>
    </style:style>
    <style:style style:name="T1" style:family="text">
      <style:text-properties fo:color="#262626" style:font-name="Cambria" style:font-name-complex="Helvetica Light"/>
    </style:style>
    <style:style style:name="T2" style:family="text">
      <style:text-properties fo:color="#142d7a" style:font-name="Cambria" style:font-name-complex="Helvetica Light"/>
    </style:style>
    <style:style style:name="T3" style:family="text">
      <style:text-properties fo:color="#085614" style:font-name="Cambria" style:font-name-complex="Arial2"/>
    </style:style>
    <style:style style:name="T4" style:family="text">
      <style:text-properties fo:color="#085614" style:font-name="Cambria" fo:font-weight="bold" style:font-weight-asian="bold" style:font-name-complex="Arial2" style:font-weight-complex="bold"/>
    </style:style>
    <style:style style:name="T5" style:family="text">
      <style:text-properties fo:color="#085614" style:font-name="Arial1" fo:font-size="15pt" style:font-size-asian="15pt" style:font-name-complex="Arial2" style:font-size-complex="15pt"/>
    </style:style>
    <style:style style:name="T6" style:family="text">
      <style:text-properties fo:color="#424242" style:font-name="Cambria" style:font-name-complex="Arial2"/>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ARKINSON ET ULTRA SONS CIBLÉS</text:p>
      <text:p text:style-name="P1"/>
      <text:p text:style-name="P1"/>
      <text:p text:style-name="P5">Essai clinique : des ultrasons pour traiter les symptômes de la maladie de Parkinson</text:p>
      <text:p text:style-name="P6">9 FÉVRIER 2016</text:p>
      <text:p text:style-name="P7">Des chercheurs du CMIT (Center of Metabolic Imaging and Image-Guided Therapeutics) de l’Université du Maryland mènent présentement un essai clinique pour tester un traitement contre les symptômes de la maladie de Parkinson… avec des ultrasons!</text:p>
      <text:p text:style-name="P7">Actuellement, la lévodopa est le traitement le plus utilisé pour traiter les symptômes de la maladie de Parkinson. Cependant, l’utilisation prolongée de la lévodopa peut provoquer des mouvements involontaires appelés dyskinésies. Par ailleurs, les patients dont les symptômes ne sont pas traitables par médication peuvent également subir une intervention chirurgicale, comme la stimulation cérébrale profonde par électrodes.</text:p>
      <text:p text:style-name="P7">Avec leur nouvelle technique, l’équipe du Maryland propose un traitement non invasif contre les symptômes moteurs de la maladie, comme le tremblement ou la rigidité, explique le chercheur principal Howard M. Eisenberg. En effet, en utilisant l’imagerie par résonance magnétique (IRM), les chercheurs ont réussi à guider les ondes ultrasonores, à travers la peau et le crâne, vers une région profonde du cerveau appelée le globus pallidus. C’est dans cette région que l’on retrouve la substance noire, responsable des mouvements volontaires. Les ultrasons détruisent une partie du tissu cérébral en augmentant la température de la région ciblée.</text:p>
      <text:p text:style-name="P7">« La communauté neurologique a fait des progrès pour aider les patients atteints de la maladie de Parkinson au cours des années; mais l’utilisation guidée des ultrasons par IRM pourrait aider à améliorer considérablement la qualité de vie des patients », a ajouté le Dr Eisenberg.</text:p>
      <text:p text:style-name="P7">Les patients traités dans la phase initiale de l’étude ont connu des améliorations significatives au niveau du tremblement de la main. « Les effets secondaires liés aux différents traitements actuellement disponibles sont la principale raison pour laquelle mes patients subissent une chirurgie», a ajouté Paul S Fishman, cochercheur de l’essai clinique. Grâce aux ultrasons, une nouvelle alternative beaucoup moins invasive pourrait être présentée à ces patients.</text:p>
      <text:p text:style-name="P2"><text:bookmark text:name="_GoBack"/><text:span text:style-name="T1">Source: </text:span><text:a xlink:type="simple" xlink:href="http://parkinsonsnewstoday.com/2015/09/04/new-ultrasound-technology-for-treating-parkinsons-disease-patients-is-under-clinical-trial/"><text:span text:style-name="T2">Parkinson’s News Today</text:span></text:a></text:p>
      <text:p text:style-name="P3"/>
      <text:p text:style-name="P3"/>
      <text:p text:style-name="P2"><text:span text:style-name="T4">parkinson</text:span><text:span text:style-name="T3">quebec.ca/essai-clinique-des-</text:span><text:span text:style-name="T4">ultrasons</text:span><text:span text:style-name="T3">-pour-traiter-les-symptomes</text:span><text:span text:style-name="T5">- </text:span><text:span text:style-name="T3">de-la-</text:span><text:span text:style-name="T4">maladie-de-parkinson</text:span><text:span text:style-name="T3">/</text:span><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mbria" svg:font-family="Cambria" style:font-family-generic="roman" style:font-pitch="variable"/>
    <style:font-face style:name="Arial" svg:font-family="Arial" style:font-family-generic="swiss" style:font-pitch="variable"/>
    <style:font-face style:name="Arial2" svg:font-family="Arial" style:font-family-generic="system" style:font-pitch="variable"/>
    <style:font-face style:name="Helvetica" svg:font-family="Helvetica" style:font-family-generic="system" style:font-pitch="variable"/>
    <style:font-face style:name="Helvetica Light" svg:font-family="'Helvetica Ligh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fr" fo:country="FR" style:letter-kerning="true" style:font-name-asian="SimSun" style:font-size-asian="12pt" style:language-asian="fr" style:country-asian="FR"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née Beaurain</meta:initial-creator>
    <dc:creator>Renée Beaurain</dc:creator>
    <meta:editing-cycles>4</meta:editing-cycles>
    <meta:creation-date>2016-03-19T16:51:00</meta:creation-date>
    <dc:date>2016-03-19T17:00:00</dc:date>
    <meta:editing-duration>PT4S</meta:editing-duration>
    <meta:generator>OpenOffice/4.0.1$Win32 OpenOffice.org_project/401m5$Build-9714</meta:generator>
    <meta:document-statistic meta:table-count="0" meta:image-count="0" meta:object-count="0" meta:page-count="1" meta:paragraph-count="10" meta:word-count="330" meta:character-count="231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