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NTERVENTION A L’IRFSSA (Institut régional de formation sanitaire et sociale Auvergne)</text:span></text:p>
      <text:p text:style-name="P1"><text:span text:style-name="T1">Le lundi 10 JUIN 2013 à MOULINS</text:span></text:p>
      <text:p text:style-name="P2"/>
      <text:p text:style-name="Standard"><text:span text:style-name="T2">A la demande de l’IRFSSA, le G.P.03 est intervenu dans le cadre de la formation continue des aides-soignantes travaillant à domicile.</text:span></text:p>
      <text:p text:style-name="Standard"><text:span text:style-name="T2">De 13H30 à 16H30, après-midi d’échanges entre les personnes présentes et le G.P.03.</text:span></text:p>
      <text:p text:style-name="Standard"><text:span text:style-name="T2">9 aides-soignantes participent à cette formation</text:span></text:p>
      <text:p text:style-name="Standard"><text:span text:style-name="T2">3 nouvelles personnes ont également souhaité assister à cette réunion.</text:span></text:p>
      <text:p text:style-name="Standard"><text:span text:style-name="T2">La lecture du diaporama s’effectue, entrecoupée de questions-réponses de l’auditoire.</text:span></text:p>
      <text:p text:style-name="Standard"><text:span text:style-name="T2">La réunion se termine à 16H30. Les participants, satisfaits de notre prestation, nous remercient et 2 nouvelles adhésions sont conclue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VOR</meta:initial-creator>
    <dc:creator>SKVOR</dc:creator>
    <meta:editing-cycles>1</meta:editing-cycles>
    <meta:creation-date>2013-06-11T07:31:00</meta:creation-date>
    <dc:date>2013-06-11T07:42:00</dc:date>
    <meta:editing-duration>PT11S</meta:editing-duration>
    <meta:generator>OpenOffice.org/3.4$Win32 OpenOffice.org_project/340m1$Build-9590</meta:generator>
    <meta:document-statistic meta:table-count="0" meta:image-count="0" meta:object-count="0" meta:page-count="1" meta:paragraph-count="8" meta:word-count="98" meta:character-count="672"/>
    <meta:user-defined meta:name="AppVersion">12.0000</meta:user-defined>
    <meta:user-defined meta:name="Company">SKV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