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98000006A397D0F6B3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4.998cm" svg:height="27.699cm" draw:transform="rotate (3.13583306705762) translate (17.918cm 28.741cm)">
          <draw:image xlink:href="Pictures/1000000000000398000006A397D0F6B3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4-12-02T16:54:14.06</dc:date>
    <meta:document-statistic meta:object-count="1"/>
    <meta:generator>OpenOffice/4.0.1$Win32 OpenOffice.org_project/401m5$Build-9714</meta:generator>
  </office:meta>
</office:document-meta>
</file>