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mbria" svg:font-family="Cambria" style:font-family-generic="roman" style:font-pitch="variable"/>
    <style:font-face style:name="Cambria1" svg:font-family="Cambria" style:font-adornments="Regular"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margin-top="0.423cm" fo:margin-bottom="0cm" fo:text-align="justify" style:justify-single-word="false"/>
      <style:text-properties fo:font-size="11pt" style:font-size-asian="11pt" style:font-size-complex="11pt"/>
    </style:style>
    <style:style style:name="P6" style:family="paragraph" style:parent-style-name="Standard">
      <style:paragraph-properties fo:margin-top="0.423cm" fo:margin-bottom="0cm" fo:text-align="justify" style:justify-single-word="false"/>
      <style:text-properties fo:font-size="11pt" style:font-size-asian="11pt" style:font-name-complex="Arial1" style:font-size-complex="11pt" style:font-style-complex="italic"/>
    </style:style>
    <style:style style:name="P7" style:family="paragraph" style:parent-style-name="Standard">
      <style:paragraph-properties fo:margin-top="0.423cm" fo:margin-bottom="0cm" fo:text-align="justify" style:justify-single-word="false"/>
      <style:text-properties fo:font-size="11pt" style:font-size-asian="11pt" style:font-name-complex="Helvetica" style:font-size-complex="11pt"/>
    </style:style>
    <style:style style:name="P8" style:family="paragraph" style:parent-style-name="Standard">
      <style:paragraph-properties fo:margin-top="0.423cm" fo:margin-bottom="0cm" fo:text-align="justify" style:justify-single-word="false"/>
      <style:text-properties fo:color="#262626" fo:font-size="11pt" style:font-size-asian="11pt" style:font-name-complex="Arial1" style:font-size-complex="11pt" style:font-style-complex="italic"/>
    </style:style>
    <style:style style:name="P9" style:family="paragraph" style:parent-style-name="Standard">
      <style:paragraph-properties fo:margin-top="0.423cm" fo:margin-bottom="0cm" fo:text-align="justify" style:justify-single-word="false"/>
      <style:text-properties fo:color="#212121" fo:font-size="11pt" style:font-size-asian="11pt" style:font-name-complex="Arial1" style:font-size-complex="11pt"/>
    </style:style>
    <style:style style:name="P10" style:family="paragraph" style:parent-style-name="Standard">
      <style:paragraph-properties fo:margin-top="0cm" fo:margin-bottom="0.388cm" fo:text-align="justify" style:justify-single-word="false" fo:orphans="0" fo:widows="0"/>
      <style:text-properties fo:font-size="11pt" style:font-size-asian="11pt" style:font-size-complex="11pt"/>
    </style:style>
    <style:style style:name="P11" style:family="paragraph" style:parent-style-name="Standard">
      <style:paragraph-properties fo:margin-top="0cm" fo:margin-bottom="0.388cm" fo:text-align="justify" style:justify-single-word="false" fo:orphans="0" fo:widows="0"/>
      <style:text-properties fo:color="#262626" fo:font-size="11pt" style:font-size-asian="11pt" style:font-name-complex="Arial1" style:font-size-complex="11pt" style:font-style-complex="italic"/>
    </style:style>
    <style:style style:name="P12" style:family="paragraph" style:parent-style-name="List_20_Paragraph" style:list-style-name="WWNum1">
      <style:paragraph-properties fo:text-align="center" style:justify-single-word="false"/>
      <style:text-properties fo:font-size="14pt" style:font-size-asian="14pt" style:font-size-complex="14pt"/>
    </style:style>
    <style:style style:name="P13" style:family="paragraph" style:parent-style-name="List_20_Paragraph" style:list-style-name="WWNum3">
      <style:paragraph-properties fo:text-align="justify" style:justify-single-word="false"/>
      <style:text-properties fo:color="#212121" fo:font-size="11pt" style:font-size-asian="11pt" style:font-name-complex="Arial1" style:font-size-complex="11pt"/>
    </style:style>
    <style:style style:name="P14" style:family="paragraph" style:parent-style-name="List_20_Paragraph" style:list-style-name="WWNum4">
      <style:text-properties fo:font-size="11pt" style:font-size-asian="11pt" style:font-size-complex="11pt"/>
    </style:style>
    <style:style style:name="P15" style:family="paragraph" style:parent-style-name="List_20_Paragraph" style:list-style-name="WWNum3">
      <style:paragraph-properties fo:text-align="justify" style:justify-single-word="false"/>
      <style:text-properties fo:font-size="11pt" style:font-size-asian="11pt" style:font-size-complex="11pt"/>
    </style:style>
    <style:style style:name="P16" style:family="paragraph" style:parent-style-name="List_20_Paragraph" style:list-style-name="WWNum1">
      <style:paragraph-properties fo:margin-top="0.423cm" fo:margin-bottom="0cm" fo:text-align="center" style:justify-single-word="false"/>
      <style:text-properties fo:color="#262626" fo:font-size="11pt" style:font-size-asian="11pt" style:font-name-complex="Arial1" style:font-size-complex="11pt" style:font-style-complex="italic"/>
    </style:style>
    <style:style style:name="P17" style:family="paragraph" style:parent-style-name="List_20_Paragraph" style:list-style-name="WWNum3">
      <style:paragraph-properties fo:margin-top="0.423cm" fo:margin-bottom="0cm" fo:text-align="justify" style:justify-single-word="false"/>
      <style:text-properties fo:color="#212121" fo:font-size="11pt" style:font-size-asian="11pt" style:font-name-complex="Arial1" style:font-size-complex="11pt"/>
    </style:style>
    <style:style style:name="P18" style:family="paragraph" style:parent-style-name="List_20_Paragraph" style:list-style-name="WWNum1">
      <style:paragraph-properties fo:margin-top="0.423cm" fo:margin-bottom="0cm" fo:text-align="center" style:justify-single-word="false"/>
      <style:text-properties fo:font-size="11pt" style:font-size-asian="11pt" style:font-size-complex="11pt"/>
    </style:style>
    <style:style style:name="P19" style:family="paragraph" style:parent-style-name="List_20_Paragraph" style:list-style-name="WWNum3">
      <style:paragraph-properties fo:margin-top="0.423cm" fo:margin-bottom="0cm" fo:text-align="justify" style:justify-single-word="false"/>
      <style:text-properties fo:font-size="11pt" style:font-size-asian="11pt" style:font-name-complex="Arial1" style:font-size-complex="11pt" style:font-style-complex="italic"/>
    </style:style>
    <style:style style:name="P20" style:family="paragraph" style:parent-style-name="List_20_Paragraph" style:list-style-name="WWNum1">
      <style:paragraph-properties fo:margin-top="0.423cm" fo:margin-bottom="0cm" fo:text-align="center" style:justify-single-word="false"/>
      <style:text-properties fo:font-size="11pt" style:font-size-asian="11pt" style:font-name-complex="Arial1" style:font-size-complex="11pt" style:font-style-complex="italic"/>
    </style:style>
    <style:style style:name="P21" style:family="paragraph" style:parent-style-name="List_20_Paragraph" style:list-style-name="WWNum1">
      <style:paragraph-properties fo:margin-top="0.423cm" fo:margin-bottom="0cm" fo:text-align="center" style:justify-single-word="false"/>
      <style:text-properties fo:font-size="11pt" style:font-size-asian="11pt" style:font-name-complex="Helvetica" style:font-size-complex="11pt"/>
    </style:style>
    <style:style style:name="P22" style:family="paragraph" style:parent-style-name="List_20_Paragraph" style:list-style-name="WWNum1">
      <style:paragraph-properties fo:margin-top="0cm" fo:margin-bottom="0.388cm" fo:text-align="center" style:justify-single-word="false" fo:orphans="0" fo:widows="0"/>
      <style:text-properties fo:color="#262626" fo:font-size="11pt" style:font-size-asian="11pt" style:font-name-complex="Arial1" style:font-size-complex="11pt" style:font-style-complex="italic"/>
    </style:style>
    <style:style style:name="P23" style:family="paragraph" style:parent-style-name="List_20_Paragraph" style:list-style-name="WWNum1">
      <style:paragraph-properties fo:margin-top="0cm" fo:margin-bottom="0.388cm" fo:text-align="center" style:justify-single-word="false" fo:orphans="0" fo:widows="0"/>
      <style:text-properties fo:color="#262626" fo:font-size="11pt" style:font-size-asian="11pt" style:font-name-complex="Arial1" style:font-size-complex="11pt"/>
    </style:style>
    <style:style style:name="P24" style:family="paragraph" style:parent-style-name="List_20_Paragraph">
      <style:paragraph-properties fo:margin-left="0cm" fo:margin-right="0cm" fo:margin-top="0.423cm" fo:margin-bottom="0cm" fo:text-align="justify" style:justify-single-word="false" fo:text-indent="0cm" style:auto-text-indent="false"/>
      <style:text-properties fo:color="#212121" fo:font-size="11pt" style:font-size-asian="11pt" style:font-name-complex="Arial1" style:font-size-complex="11pt"/>
    </style:style>
    <style:style style:name="P25" style:family="paragraph" style:parent-style-name="List_20_Paragraph">
      <style:paragraph-properties fo:margin-left="0cm" fo:margin-right="0cm" fo:margin-top="0.423cm" fo:margin-bottom="0cm" fo:text-align="justify" style:justify-single-word="false" fo:text-indent="0cm" style:auto-text-indent="false"/>
      <style:text-properties fo:font-size="11pt" style:font-size-asian="11pt" style:font-size-complex="11pt"/>
    </style:style>
    <style:style style:name="T1" style:family="text">
      <style:text-properties fo:color="#262626" style:font-name-complex="Arial1"/>
    </style:style>
    <style:style style:name="T2" style:family="text">
      <style:text-properties fo:color="#262626" style:font-name-complex="Arial1" style:font-style-complex="italic"/>
    </style:style>
    <style:style style:name="T3" style:family="text">
      <style:text-properties fo:color="#262626" fo:font-style="italic" style:font-style-asian="italic" style:font-name-complex="Arial1" style:font-style-complex="italic"/>
    </style:style>
    <style:style style:name="T4" style:family="text">
      <style:text-properties style:font-name-complex="Arial1" style:font-style-complex="italic"/>
    </style:style>
    <style:style style:name="T5" style:family="text">
      <style:text-properties fo:color="#c0504d"/>
    </style:style>
    <style:style style:name="T6" style:family="text">
      <style:text-properties fo:font-style="italic" style:font-style-asian="italic" style:font-name-complex="Arial1" style:font-style-complex="italic"/>
    </style:style>
    <style:style style:name="T7" style:family="text">
      <style:text-properties style:font-name="Cambria" style:font-name-complex="Helvetica"/>
    </style:style>
    <style:style style:name="T8" style:family="text">
      <style:text-properties style:font-name-complex="Helvetica"/>
    </style:style>
    <style:style style:name="T9" style:family="text">
      <style:text-properties fo:color="#212121"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lloque du 31/05/13 organisé par l'AGPL </text:p>
      <text:p text:style-name="P1">(Association des Groupements Parkinsoniens de la Loire)</text:p>
      <text:p text:style-name="P1"><text:s/>à <text:s/>Saint-Étienne - Cité du Design –</text:p>
      <text:list xml:id="list4263798431601962817" text:style-name="WWNum1">
        <text:list-item>
          <text:p text:style-name="P12"/>
        </text:list-item>
      </text:list>
      <text:p text:style-name="P4">L'ouverture a lieu à 9 h 15, après un accueil sympathique accompagné de boissons chaudes et viennoiseries.</text:p>
      <text:p text:style-name="P5">Le premier intervenant est Éric CHEVRIER, kinésithérapeute au CHU de Grenoble, spécialiste de la maladie de Parkinson.</text:p>
      <text:p text:style-name="P5">Après un bref rappel des méfaits de l'appauvrissement des neurotransmetteurs de la dopamine, entraînant la perte progressive des automatismes de la motricité, Éric CHEVRIER, fait une mise à jour de la rééducation parkinsonienne et expose le travail qu'il effectue.</text:p>
      <text:p text:style-name="P5">Après une longue période minimaliste, la rééducation actuelle dont les techniques ont évolué, met l'accent sur la réadaptation à l'effort. L'orientation actuelle se situe dans la projection du patient, à l'aide d'une échelle d'évaluation de son état, les besoins de ce dernier sont cernés au mieux (échelle validée sur le plan international, mal connue en France et trop rarement utilisée). </text:p>
      <text:p text:style-name="P5">Le renforcement musculaire préconisé a un effet direct sur la rigidité et la stabilité, donc sur l'équilibre. Il est obtenu par efforts soutenus, constants et divers qui ne sauraient se limiter, comme ce fut le cas durant la précédente décennie, à l'usage d'appareils de "remise en forme", ces appareils ayant un intérêt d'appoint, non majeur.</text:p>
      <text:p text:style-name="P5">À Grenoble, sous contrôle de l'équipe de thérapeutes en place, les exercices sont pratiqués <text:s/>de façon intense, régulière, pouvant aller jusqu'au dépassement de la fatigue. Ils consistent, selon les diapositives projetées, en étirements, assouplissements, équilibres, usage de poids, de bâtons, entraînement à la poussée, mais encore : à la marche, entraînement à l'augmentation de la longueur du pas, à l'augmentation de la vitesse. Tout mouvement doit être favorisé en recherche de stabilité posturale.</text:p>
      <text:p text:style-name="P5">La participation du mental est indispensable à la rééducation : le patient se prend en charge ; dans la vie quotidienne, l'aidant ne doit pas se substituer à lui, il doit laisser le patient agir.</text:p>
      <text:p text:style-name="P5">La rééducation bouge, participe d'une anticipation des symptômes à venir, la prise en charge est dédiée à un ensemble de praticiens, elle ne segmente plus les patients.</text:p>
      <text:p text:style-name="P5">En plus du travail auprès des patients, Éric CHEVRIER dirige des stages de formation destinés aux kinésithérapeutes désireux de se spécialiser à la rééducation parkinsonienne.</text:p>
      <text:list xml:id="list33706150" text:continue-numbering="true" text:style-name="WWNum1">
        <text:list-item>
          <text:p text:style-name="P18"/>
        </text:list-item>
      </text:list>
      <text:p text:style-name="P5">Hors programme à 10 h, suit l'intervention de Pauline BRÉTHOMÉ, médecin gériatre de l'Unité Parkinson d'Ydes, ouverte depuis 2012. L’intervenante développe l'intérêt de l'unité, pionnière en France, tournée vers la stimulation et la récupération d'autonomie. <text:s/>Les différents aspects de la maladie y sont pris en charge, permettant de réduire les soins médicamenteux.</text:p>
      <text:p text:style-name="P4"/>
      <text:p text:style-name="P10"><text:span text:style-name="T1">Le centre dispose de 12 lits pour personnes atteintes par la maladie de parkinson : </text:span><text:span text:style-name="T2">4 lits d’hébergement temporaire, 8 lits d’hébergement de longue durée dont 2 seulement sont occupés actuellement. Malgré la qualité des soins prodigués par une équipe pluridisciplinaire, il semble que le coût de l'hébergement à la charge du patient, soit à l'origine du démarrage difficile de l'Unité. </text:span>Sa pérennité n'est pas assurée. Tout renseignement utile sur le site : <text:span text:style-name="T5">unité.parkinson@ch-mauriac.fr</text:span></text:p>
      <text:list xml:id="list33702299" text:continue-numbering="true" text:style-name="WWNum1">
        <text:list-item>
          <text:p text:style-name="P22"><text:soft-page-break/></text:p>
        </text:list-item>
      </text:list>
      <text:p text:style-name="P11">Lui succède, Michèle BRUN, psychothérapeute chargée du Groupe de Parole d'AGPL.</text:p>
      <text:p text:style-name="P10"><text:span text:style-name="T2">L'action du Groupe de Parole existe depuis 3 ans avec d'excellents résultats. L'action permet de mettre des </text:span><text:span text:style-name="T3">mots sur les maux</text:span><text:span text:style-name="T2">, par la rencontre avec l'autre ; les séances hebdomadaires sont centrées sur l'aide et l'accompagnement.</text:span></text:p>
      <text:list xml:id="list33696031" text:continue-numbering="true" text:style-name="WWNum1">
        <text:list-item>
          <text:p text:style-name="P23"/>
        </text:list-item>
      </text:list>
      <text:p text:style-name="P8">À 10 h 45, intervention de Nathalie RENEVIER-SESQUIÉ, orthophoniste.</text:p>
      <text:p text:style-name="P3"/>
      <text:p text:style-name="P3">Elle énonce les symptômes de la maladie qui, peu à peu, entraînent une baisse de la communication :</text:p>
      <text:list xml:id="list5867835042668953861" text:style-name="WWNum4">
        <text:list-item>
          <text:p text:style-name="P14">monotonie de la parole ;</text:p>
        </text:list-item>
        <text:list-item>
          <text:p text:style-name="P14">baisse de l’intensité vocale ;</text:p>
        </text:list-item>
        <text:list-item>
          <text:p text:style-name="P14">altération du timbre de la voix ;</text:p>
        </text:list-item>
        <text:list-item>
          <text:p text:style-name="P14">tremblements de la voix ;</text:p>
        </text:list-item>
        <text:list-item>
          <text:p text:style-name="P14">blocage, tremblements.</text:p>
        </text:list-item>
      </text:list>
      <text:p text:style-name="P3"/>
      <text:p text:style-name="P3">PRATIQUE DE LA METHODE <text:s/>LVST (Lee Silverman<text:bookmark text:name="_GoBack"/> Voice Treatment).</text:p>
      <text:p text:style-name="P4">Celle-ci privilégie la voix et l’intensité vocale. Il s’agit d’une rééducation ACTIVE avec une participation ACTIVE du patient.</text:p>
      <text:p text:style-name="P4">En dehors des séances, il est nécessaire de travailler et répéter à la maison.</text:p>
      <text:p text:style-name="P4">Le patient ne perçoit pas l’hypotonie de sa voix. Il faut l’aider à forcer sa voix afin qu’il en prenne conscience. </text:p>
      <text:p text:style-name="P4">L'intervenante insiste sur l’apprentissage de la phrase fonctionnelle qui est une répétition d’un certain nombre de phrases sur lesquelles le patient s’entraine régulièrement, et, à haute voix.</text:p>
      <text:p text:style-name="P4">Elle souligne également l’importance du CHANT et de la POSTURE <text:s/>qui augmentent <text:s/>la capacité de la force verbale.</text:p>
      <text:p text:style-name="P4">La méthode LVST permet de diminuer les problèmes de déglutition.</text:p>
      <text:p text:style-name="P4"/>
      <text:p text:style-name="P4">En conclusion, celle-ci déclare que le patient doit être non seulement <text:s/>acteur de sa thérapie mais aussi un metteur en scène qui <text:s/>le mènerait sur le chemin d’une méthode la mieux adaptée. <text:s text:c="2"/></text:p>
      <text:list xml:id="list33686107" text:continue-list="list33696031" text:style-name="WWNum1">
        <text:list-item>
          <text:p text:style-name="P16"/>
        </text:list-item>
      </text:list>
      <text:p text:style-name="P5"><text:span text:style-name="T2">Après une séquence </text:span><text:span text:style-name="T3">questions réponses</text:span><text:span text:style-name="T2"> et la prestation appréciée de la chorale AGPL, la matinée s'achève.</text:span></text:p>
      <text:list xml:id="list33704584" text:continue-numbering="true" text:style-name="WWNum1">
        <text:list-item>
          <text:p text:style-name="P16"/>
        </text:list-item>
      </text:list>
      <text:p text:style-name="P8">À 14 h, la reprise s'effectue sous l'égide de M. Maurice VINCENT, Sénateur, Député- Maire de Saint-Étienne, qui souligne l'intérêt que porte la municipalité à l'action du Groupement.</text:p>
      <text:p text:style-name="P8">Le Dr Aurélia POUJOIS, neurologue au CHU de St-Étienne, de façon claire et brillante, fait un rappel de la maladie aux causes multifactorielles mal définies. Soulignant l'importance de la dopamine dont la production est interrompue par la mort cellulaire de la substance noire, elle indique que la perte d'autres neurotransmetteurs est également à l'origine des perturbations, voire de la disparition, des automatismes de la motricité. Les signes cliniques évidents (signes moteurs, mais aussi extra-moteurs : douleurs, syndrome des jambes sans repos, fourmillements, variation de la tension artérielle, troubles du sommeil) suffisent dans 90% des cas à établir le diagnostic.</text:p>
      <text:p text:style-name="P8"><text:soft-page-break/>L'aggravation lente et progressive est spécifique à chaque individu. L'évaluation (puis la réévaluation) de la maladie permet d'appliquer le bon traitement médicamenteux en vue du confort du patient, par la réduction des symptômes, sans arrêter le processus évolutif.</text:p>
      <text:p text:style-name="P8">Aurélia POUJOIS, détaille ces traitements médicamenteux, en donne l'historique, la spécificité et les effets secondaires. </text:p>
      <text:p text:style-name="P8">Il y a lieu de citer en particulier :</text:p>
      <text:list xml:id="list7695316845955121503" text:style-name="WWNum3">
        <text:list-item>
          <text:p text:style-name="P15"><text:span text:style-name="T2">la L-Dopa</text:span><text:span text:style-name="T7"> </text:span><text:span text:style-name="T2">largement utilisée depuis 1967, qui produit de la dopamine de synthèse compensant la carence en dopamine naturelle ; </text:span></text:p>
        </text:list-item>
        <text:list-item>
          <text:p text:style-name="P19">les agonistes dopaminergiques, avec une action plus longue mais moins efficace, sont des stimulants des récepteurs dopaminergiques, comme le Requip, le Sifrol, le Neupro ; </text:p>
        </text:list-item>
        <text:list-item>
          <text:p text:style-name="P19">l'Azilect (rasagiline), nouveau venu, qui permettrait la réutilisation de la dopamine naturelle produite, en empêchant la dégradation causée par une enzyme (MAO-B). L'Azilect pourrait ralentir le processus évolutif de la maladie ; médicament prescrit en première phase de celle-ci ou plus tard en appoint, associé à la L-Dopa.</text:p>
        </text:list-item>
      </text:list>
      <text:p text:style-name="P6">Lorsque cet arsenal devient insuffisant, lorsque les effets secondaires tels les mouvements incontrôlés (dyskinésie) deviennent insupportables, la neurochirurgie est parfois pratiquée. Pour éviter l'opération qui demeure délicate, il peut être utilisé un palliatif : <text:s/>l'ICOM.</text:p>
      <text:p text:style-name="P6">Il s'agit d'introduire directement dans l'organisme (non plus par voie orale) les agonistes dopaminergiques comme l'Apokinon. Celui-ci peut être administré en injection par stylo avec objectif de débloquer rapidement le patient, ou, en pompe par perfusion cutanée continue, avec risque de problèmes cutanés sur le long terme.</text:p>
      <text:p text:style-name="P5"><text:span text:style-name="T4">L'intervenante insiste sur la nécessité du mouvement volontaire, l'aide de la kinésithérapie ; </text:span><text:span text:style-name="T6">"bouger favorise la plasticité cérébrale"</text:span><text:span text:style-name="T4"> conclut-elle.</text:span></text:p>
      <text:list xml:id="list33696995" text:continue-list="list33704584" text:style-name="WWNum1">
        <text:list-item>
          <text:p text:style-name="P20"/>
        </text:list-item>
      </text:list>
      <text:p text:style-name="P7">À 15 h, le Pr Paul KRACK, neurochirurgien du CHU de GRENOBLE, fait le point sur la neuro stimulation, citée ci-dessus, qui fête cette année son vingtième anniversaire.</text:p>
      <text:p text:style-name="P5"><text:span text:style-name="T8">Le principe repose sur la mise en place dans la boîte crânienne, d'électrodes alimentées électriquement par piles sous-cutanées, </text:span><text:span text:style-name="T9">afin de stimuler les noyaux subthalamiques responsables des troubles du mouvement, de la rigidité musculaire et des tremblements.</text:span></text:p>
      <text:p text:style-name="P9">Vingt années d'expérience ont permis de contrôler et d'améliorer le principe au point de l'appliquer à des patients en phase précoce.</text:p>
      <text:p text:style-name="P9">L'étude sur deux groupes, l'un en stratégie médicamenteuse, l'autre en chirurgie précoce, sur un suivi de deux années, aboutit au constat suivant : </text:p>
      <text:list xml:id="list33714663" text:continue-list="list7695316845955121503" text:style-name="WWNum3">
        <text:list-item>
          <text:p text:style-name="P13">stagnation du groupe médicamenteux ;</text:p>
        </text:list-item>
        <text:list-item>
          <text:p text:style-name="P17">amélioration remarquable et significative des patients opérés. </text:p>
        </text:list-item>
      </text:list>
      <text:p text:style-name="P24">En conclusion, quant aux effets, l'opération est supérieure au traitement médicamenteux. </text:p>
      <text:p text:style-name="P25"><text:span text:style-name="T9">Le Pr <text:s/>KRACK remercie son équipe dont le travail a permis de réduire considérablement les complications potentielles de cette stratégie.</text:span><text:span text:style-name="T8"> </text:span></text:p>
      <text:p text:style-name="P24"/>
      <text:list xml:id="list33704088" text:continue-list="list33696995" text:style-name="WWNum1">
        <text:list-item>
          <text:p text:style-name="P21"><text:soft-page-break/></text:p>
        </text:list-item>
      </text:list>
      <text:p text:style-name="P6"/>
      <text:p text:style-name="P8"/>
      <text:p text:style-name="P5"/>
      <text:p text:style-name="P5"><text:s/></text:p>
      <text:p text:style-name="P5"/>
      <text:p text:style-name="P5"/>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mbria" svg:font-family="Cambria" style:font-family-generic="roman" style:font-pitch="variable"/>
    <style:font-face style:name="Cambria1" svg:font-family="Cambria" style:font-adornments="Regular"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Arial Unicode MS" style:font-size-asian="12pt" style:language-asian="fr" style:country-asian="FR"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Balloon_20_Text" style:display-name="Balloon Text" style:family="paragraph" style:parent-style-name="Standard" style:default-outline-level="">
      <style:text-properties style:font-name="Lucida Grande" fo:font-size="9pt" style:font-size-asian="9pt"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size="9pt" style:font-size-asian="9pt" style:font-size-complex="9pt"/>
    </style:style>
    <style:style style:name="ListLabel_20_1" style:display-name="ListLabel 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mbria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mbria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née Beaurain</meta:initial-creator>
    <meta:editing-cycles>47</meta:editing-cycles>
    <meta:creation-date>2013-06-02T13:42:00</meta:creation-date>
    <dc:date>2013-06-08T13:55:51.25</dc:date>
    <meta:editing-duration>PT15M16S</meta:editing-duration>
    <meta:generator>OpenOffice.org/3.4$Win32 OpenOffice.org_project/340m1$Build-9590</meta:generator>
    <meta:document-statistic meta:table-count="0" meta:image-count="0" meta:object-count="0" meta:page-count="4" meta:paragraph-count="52" meta:word-count="1301" meta:character-count="86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