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SSEMBLEE GENERALE FRANCE ALZHEIMER ALLIER A L’EHPAD </text:span></text:p>
      <text:p text:style-name="P1"><text:span text:style-name="T1">« les CORDELIERS «  au DONJON</text:span></text:p>
      <text:p text:style-name="P1"><text:span text:style-name="T1">Le <text:s/>28 MAI 2013</text:span></text:p>
      <text:p text:style-name="P2"><text:span text:style-name="T2">Christine SOUBEYROUX et Yolande SKVOR ont répondu à l’invitation de France ALZHEIMER Allier pour assister à cette Assemblée Générale.</text:span></text:p>
      <text:p text:style-name="P2"><text:span text:style-name="T2">Comme pour toutes les A.G., on commence par :</text:span></text:p>
      <text:p text:style-name="P2"><text:span text:style-name="T2">1/ Le rapport moral des activités de l’année écoulée.</text:span></text:p>
      <text:p text:style-name="P2"><text:span text:style-name="T2">Le nombre d’adhérents est en baisse. On constate un manque de bénévoles compétents.</text:span></text:p>
      <text:p text:style-name="P2"><text:span text:style-name="T2">Il est évoqué l’atelier mémoire de ST GERMAIN DES FOSSES qui ne fonctionne pas par manque de participants. Il ne faut pas qu’il y ait « concurrence » entre Parkinson et Alzheimer !</text:span></text:p>
      <text:p text:style-name="P2"><text:span text:style-name="T2">Pour 2013, une formation des aidants en 5 modules a commencé à CUSSET. Christine y participe, étant l’aidant d’une maman atteinte de la maladie.</text:span></text:p>
      <text:p text:style-name="P2"><text:span text:style-name="T2">2/ Le rapport financier laisse apparaître un déficit important qui se comble en « puisant » dans les réserves.</text:span></text:p>
      <text:p text:style-name="P2"><text:span text:style-name="T2">3/ Puis, les antennes de MONTLUCON – MOULINS – ST GERMAIN DES FOSSES – VICHY – DIOU – ST POURCAIN S/SIOULE ont présenté leurs différentes activités.</text:span></text:p>
      <text:p text:style-name="P2"><text:span text:style-name="T2">La réunion se termine à 17 H 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VOR</meta:initial-creator>
    <dc:creator>SKVOR</dc:creator>
    <meta:editing-cycles>2</meta:editing-cycles>
    <meta:creation-date>2013-05-28T18:21:00</meta:creation-date>
    <dc:date>2013-05-28T18:35:00</dc:date>
    <meta:editing-duration>PT14S</meta:editing-duration>
    <meta:generator>OpenOffice.org/3.4$Win32 OpenOffice.org_project/340m1$Build-9590</meta:generator>
    <meta:document-statistic meta:table-count="0" meta:image-count="0" meta:object-count="0" meta:page-count="1" meta:paragraph-count="12" meta:word-count="177" meta:character-count="1025"/>
    <meta:user-defined meta:name="AppVersion">12.0000</meta:user-defined>
    <meta:user-defined meta:name="Company">SKV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