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Arial1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Arial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1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P8" style:family="paragraph" style:parent-style-name="Default" style:list-style-name="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Default" style:list-style-name="">
      <style:paragraph-properties fo:padding="0.074cm" fo:border-left="none" fo:border-right="none" fo:border-top="none" fo:border-bottom="0.002cm solid #000000" style:text-autospace="none" style:join-border="false"/>
      <style:text-properties fo:color="#000000" style:text-line-through-style="none" style:font-name="Arial1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style:font-name="Arial1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T4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5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6" style:family="text">
      <style:text-properties style:font-name="Arial1"/>
    </style:style>
    <style:style style:name="T7" style:family="text">
      <style:text-properties fo:font-weight="bold"/>
    </style:style>
    <style:style style:name="T8" style:family="text">
      <style:text-properties style:font-name-asian="Arial1"/>
    </style:style>
    <style:style style:name="T9" style:family="text">
      <style:text-properties style:font-weight-asian="bold"/>
    </style:style>
    <style:style style:name="T10" style:family="text">
      <style:text-properties style:font-name-complex="Arial1"/>
    </style:style>
    <style:style style:name="T11" style:family="text">
      <style:text-properties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6pt"/>
    </style:style>
    <style:style style:name="T17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Tarifs colis de viandes EARL Le Déoule Bosse Nicolas 2015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2">Le colis de veau de 10 kg est composé de :</text:span> </text:p>
      <text:p text:style-name="P2"/>
      <text:p text:style-name="P2"/>
      <text:p text:style-name="P2"/>
      <text:p text:style-name="P5">- 1 rôti dans l'épaule </text:p>
      <text:p text:style-name="P5">- 1 rôti dans la noix </text:p>
      <text:p text:style-name="P8"><text:span text:style-name="T4">- 5 ou 6 sachets d’escalopes (emballées par 2) </text:span></text:p>
      <text:p text:style-name="P5">- 2 sachets de blanquette (par sachet d'1 kg) </text:p>
      <text:p text:style-name="P5">- 2 sachets de tendrons </text:p>
      <text:p text:style-name="P5">- 2 ou 3 sachets de côtes (emballées par 2) </text:p>
      <text:p text:style-name="P5">- 1 sachet d'osso bucco </text:p>
      <text:p text:style-name="P5">- 1 sachet de foie (emballé par 2) </text:p>
      <text:p text:style-name="P8"><text:span text:style-name="T4">Tête de veau roulée et abats sur demande (cervelle, coeur, ris, rognon, pieds) Morceaux de choix sur demande: filet </text:span></text:p>
      <text:p text:style-name="P8"><text:span text:style-name="T5"/></text:p>
      <text:p text:style-name="P8"><text:span text:style-name="T5"/></text:p>
      <text:p text:style-name="P8"><text:span text:style-name="T5">TARIFS : </text:span></text:p>
      <text:p text:style-name="P8"><text:span text:style-name="T5"/></text:p>
      <text:p text:style-name="P8"><text:span text:style-name="T5">Colis 10 kg : 15.5€/kg livré / </text:span></text:p>
      <text:p text:style-name="P8"><text:span text:style-name="T5"/></text:p>
      <text:p text:style-name="P8"><text:span text:style-name="T5">Colis de 5 kg : 16.5 euros </text:span></text:p>
      <text:p text:style-name="P6"/>
      <text:p text:style-name="P4"/>
      <text:p text:style-name="P9"/>
      <text:p text:style-name="P4"/>
      <text:p text:style-name="P4"/>
      <text:p text:style-name="P4"/>
      <text:p text:style-name="P4"/>
      <text:p text:style-name="P7">Le colis d'un demi agneau tradition est composé de: (8 kg en moyenne) </text:p>
      <text:p text:style-name="P7"><text:span text:style-name="T2"/></text:p>
      <text:p text:style-name="P7"><text:span text:style-name="T2"/></text:p>
      <text:p text:style-name="P7"><text:span text:style-name="T2"/></text:p>
      <text:p text:style-name="P5">- Un gigot ( tranché entier ou racourcis sur demande) </text:p>
      <text:p text:style-name="P5">- Une épaule </text:p>
      <text:p text:style-name="P5">- Du collier/ragout </text:p>
      <text:p text:style-name="P5">- Des côtelettes ( emballées par 4) </text:p>
      <text:p text:style-name="P5">- Des côtes filets (emballées par 3) </text:p>
      <text:p text:style-name="P5">- Du foie </text:p>
      <text:p text:style-name="P5">Abats sur demande (cervelle, langue, coeur) </text:p>
      <text:p text:style-name="P8"><text:span text:style-name="T5"/></text:p>
      <text:p text:style-name="P8"><text:span text:style-name="T5"/></text:p>
      <text:p text:style-name="P8"><text:span text:style-name="T5">TARIF :</text:span></text:p>
      <text:p text:style-name="P8"><text:span text:style-name="T5"/></text:p>
      <text:p text:style-name="P8"><text:span text:style-name="T5">Demi agneau tradition : 14 €/kg </text:span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7T14:12:54.57</meta:creation-date>
    <meta:document-statistic meta:table-count="0" meta:image-count="0" meta:object-count="0" meta:page-count="1" meta:paragraph-count="24" meta:word-count="174" meta:character-count="872"/>
    <dc:date>2015-02-27T14:17:23.34</dc:date>
    <meta:editing-duration>PT00H04M29S</meta:editing-duration>
    <meta:editing-cycles>1</meta:editing-cycles>
    <meta:generator>OpenOffice.org/3.1$Win32 OpenOffice.org_project/310m11$Build-9399</meta:generator>
  </office:meta>
</office:document-meta>
</file>