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c5988" officeooo:paragraph-rsid="000c5988"/>
    </style:style>
    <style:style style:name="P2" style:family="paragraph" style:parent-style-name="Standard">
      <style:text-properties fo:font-weight="bold" officeooo:rsid="000c5988" officeooo:paragraph-rsid="000c5988" style:font-weight-asian="bold" style:font-weight-complex="bold"/>
    </style:style>
    <style:style style:name="P3" style:family="paragraph" style:parent-style-name="Standard">
      <style:text-properties fo:font-weight="bold" officeooo:rsid="000dbcc7" officeooo:paragraph-rsid="000dbcc7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f46a1" officeooo:paragraph-rsid="000f46a1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officeooo:rsid="000c5988" officeooo:paragraph-rsid="000c5988" fo:background-color="#ffff00" style:font-size-asian="18pt" style:font-weight-asian="bold" style:font-size-complex="18pt" style:font-weight-complex="bold"/>
    </style:style>
    <style:style style:name="P6" style:family="paragraph" style:parent-style-name="Standard">
      <style:text-properties officeooo:rsid="000dbcc7" officeooo:paragraph-rsid="000dbcc7"/>
    </style:style>
    <style:style style:name="P7" style:family="paragraph" style:parent-style-name="Standard">
      <style:text-properties officeooo:rsid="000f46a1" officeooo:paragraph-rsid="000f46a1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Vidéos sur le chapitre 5</text:p>
      <text:p text:style-name="P5">« Les traces <text:s/>du passé mouvementé de la Terre »</text:p>
      <text:p text:style-name="P1"/>
      <text:p text:style-name="P2">Résumé du chapitre</text:p>
      <text:p text:style-name="P1"><text:a xlink:type="simple" xlink:href="https://www.youtube.com/watch?v=Gxy8eKBDbFs" text:style-name="Internet_20_link" text:visited-style-name="Visited_20_Internet_20_Link">https://www.youtube.com/watch?v=Gxy8eKBDbFs</text:a></text:p>
      <text:p text:style-name="P1"/>
      <text:p text:style-name="P2">La valse des continents : la paléogégraphie des continents au cours des temps géologiques</text:p>
      <text:p text:style-name="P1"><text:a xlink:type="simple" xlink:href="https://www.youtube.com/watch?v=9s1uZ-XhZFQ" text:style-name="Internet_20_link" text:visited-style-name="Visited_20_Internet_20_Link">https://www.youtube.com/watch?v=9s1uZ-XhZFQ</text:a></text:p>
      <text:p text:style-name="P1"/>
      <text:p text:style-name="P2">Petits rappels sur la tectonique des plaques :</text:p>
      <text:p text:style-name="P1"><text:a xlink:type="simple" xlink:href="https://www.youtube.com/watch?v=Rq-_md_iG1s" text:style-name="Internet_20_link" text:visited-style-name="Visited_20_Internet_20_Link">https://www.youtube.com/watch?v=Rq-_md_iG1s</text:a></text:p>
      <text:p text:style-name="P1"/>
      <text:p text:style-name="P3">Rappels sur le rifting et les marges passives :</text:p>
      <text:p text:style-name="P6"><text:a xlink:type="simple" xlink:href="https://www.youtube.com/watch?v=eIcZjH_bCxg" text:style-name="Internet_20_link" text:visited-style-name="Visited_20_Internet_20_Link">https://www.youtube.com/watch?v=eIcZjH_bCxg</text:a></text:p>
      <text:p text:style-name="P6"/>
      <text:p text:style-name="P6"/>
      <text:p text:style-name="P4">Vidéos sur les roches :</text:p>
      <text:p text:style-name="P7"/>
      <text:p text:style-name="P6">Les ophiolites du Chenaillet dans les Alpes :</text:p>
      <text:p text:style-name="P6"><text:a xlink:type="simple" xlink:href="https://www.youtube.com/watch?v=rzOpdsVH7SY" text:style-name="Internet_20_link" text:visited-style-name="Visited_20_Internet_20_Link">https://www.youtube.com/watch?v=rzOpdsVH7SY</text:a></text:p>
      <text:p text:style-name="P6"/>
      <text:p text:style-name="P6">Gabbro : <text:a xlink:type="simple" xlink:href="https://www.youtube.com/watch?v=WH4WolXEWKA" text:style-name="Internet_20_link" text:visited-style-name="Visited_20_Internet_20_Link">https://www.youtube.com/watch?v=WH4WolXEWKA</text:a></text:p>
      <text:p text:style-name="P6"/>
      <text:p text:style-name="P6">Eclogite : <text:a xlink:type="simple" xlink:href="https://www.youtube.com/watch?v=-jiIQxkwP5U" text:style-name="Internet_20_link" text:visited-style-name="Visited_20_Internet_20_Link">https://www.youtube.com/watch?v=-jiIQxkwP5U</text:a></text:p>
      <text:p text:style-name="P6"/>
      <text:p text:style-name="P6">Péridotite : <text:a xlink:type="simple" xlink:href="https://www.youtube.com/watch?v=HKc6cLGzwgE" text:style-name="Internet_20_link" text:visited-style-name="Visited_20_Internet_20_Link">https://www.youtube.com/watch?v=HKc6cLGzwgE</text:a></text:p>
      <text:p text:style-name="P6"/>
      <text:p text:style-name="P6">Basalte : <text:a xlink:type="simple" xlink:href="https://www.youtube.com/watch?v=UXyeEGoTHaA" text:style-name="Internet_20_link" text:visited-style-name="Visited_20_Internet_20_Link">https://www.youtube.com/watch?v=UXyeEGoTHaA</text:a></text:p>
      <text:p text:style-name="P7"/>
      <text:p text:style-name="P7">Métagabbro dans le faciès des schistes bleus : </text:p>
      <text:p text:style-name="P7"><text:a xlink:type="simple" xlink:href="https://www.youtube.com/watch?v=_enGA-U9Q1k" text:style-name="Internet_20_link" text:visited-style-name="Visited_20_Internet_20_Link">https://www.youtube.com/watch?v=_enGA-U9Q1k</text:a></text:p>
      <text:p text:style-name="P7"/>
      <text:p text:style-name="P7"/>
      <text:p text:style-name="P7"><text:span text:style-name="T1">La technique de la sismique réflexion :</text:span> </text:p>
      <text:p text:style-name="P7"><text:a xlink:type="simple" xlink:href="https://www.youtube.com/watch?v=zreMPdpX_tY" text:style-name="Internet_20_link" text:visited-style-name="Visited_20_Internet_20_Link">https://www.youtube.com/watch?v=zreMPdpX_tY</text:a></text:p>
      <text:p text:style-name="P7"/>
      <text:p text:style-name="P7"><text:a xlink:type="simple" xlink:href="https://www.youtube.com/watch?v=qcFp88S8V4A&amp;t=37s" text:style-name="Internet_20_link" text:visited-style-name="Visited_20_Internet_20_Link">https://www.youtube.com/watch?v=qcFp88S8V4A&amp;t=37s</text:a></text:p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21T19:34:41.356000000</meta:creation-date>
    <dc:date>2020-12-21T20:17:03.685000000</dc:date>
    <meta:editing-duration>PT8M10S</meta:editing-duration>
    <meta:editing-cycles>1</meta:editing-cycles>
    <meta:generator>LibreOffice/6.3.0.4$Windows_X86_64 LibreOffice_project/057fc023c990d676a43019934386b85b21a9ee99</meta:generator>
    <meta:document-statistic meta:table-count="0" meta:image-count="0" meta:object-count="0" meta:page-count="1" meta:paragraph-count="22" meta:word-count="97" meta:character-count="991" meta:non-whitespace-character-count="913"/>
  </office:meta>
</office:document-meta>
</file>