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148e" officeooo:paragraph-rsid="0001148e"/>
    </style:style>
    <style:style style:name="P2" style:family="paragraph" style:parent-style-name="Standard">
      <style:paragraph-properties fo:text-align="center" style:justify-single-word="false"/>
      <style:text-properties officeooo:rsid="0001148e" officeooo:paragraph-rsid="0001148e"/>
    </style:style>
    <style:style style:name="P3" style:family="paragraph" style:parent-style-name="Standard">
      <style:text-properties officeooo:rsid="0001148e" officeooo:paragraph-rsid="00020a6f"/>
    </style:style>
    <style:style style:name="P4" style:family="paragraph" style:parent-style-name="Standard">
      <style:text-properties officeooo:rsid="0001148e" officeooo:paragraph-rsid="0002da66"/>
    </style:style>
    <style:style style:name="P5" style:family="paragraph" style:parent-style-name="Standard">
      <style:text-properties fo:font-weight="bold" officeooo:rsid="0001148e" officeooo:paragraph-rsid="0001148e" style:font-weight-asian="bold" style:font-weight-complex="bold"/>
    </style:style>
    <style:style style:name="P6" style:family="paragraph" style:parent-style-name="Standard">
      <style:text-properties fo:font-weight="bold" officeooo:rsid="0001148e" officeooo:paragraph-rsid="0002da6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01148e" officeooo:paragraph-rsid="0001148e" fo:background-color="#ffff00" style:font-size-asian="18pt" style:font-weight-asian="bold" style:font-size-complex="18pt" style:font-weight-complex="bold"/>
    </style:style>
    <style:style style:name="P8" style:family="paragraph" style:parent-style-name="Standard">
      <style:text-properties officeooo:rsid="00020a6f" officeooo:paragraph-rsid="00020a6f"/>
    </style:style>
    <style:style style:name="P9" style:family="paragraph" style:parent-style-name="Standard" style:list-style-name="L1">
      <style:text-properties officeooo:rsid="00020a6f" officeooo:paragraph-rsid="00020a6f"/>
    </style:style>
    <style:style style:name="P10" style:family="paragraph" style:parent-style-name="Standard">
      <style:paragraph-properties fo:text-align="center" style:justify-single-word="false"/>
      <style:text-properties officeooo:rsid="00020a6f" officeooo:paragraph-rsid="00020a6f"/>
    </style:style>
    <style:style style:name="T1" style:family="text">
      <style:text-properties officeooo:rsid="00020a6f"/>
    </style:style>
    <style:style style:name="T2" style:family="text">
      <style:text-properties officeooo:rsid="0002da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idéos sur le chapitre 3 :</text:p>
      <text:p text:style-name="P7">« Évolution des génomes au sein des populations »</text:p>
      <text:p text:style-name="P2"/>
      <text:p text:style-name="P5">Résumé du chapitre :</text:p>
      <text:p text:style-name="P1"><text:a xlink:type="simple" xlink:href="https://www.youtube.com/watch?v=T-lZB6r1s2s&amp;t=710s" text:style-name="Internet_20_link" text:visited-style-name="Visited_20_Internet_20_Link">https://www.youtube.com/watch?v=T-lZB6r1s2s&amp;t=710s</text:a></text:p>
      <text:p text:style-name="P1"/>
      <text:p text:style-name="P1"/>
      <text:p text:style-name="P1"/>
      <text:p text:style-name="P5"><text:span text:style-name="T1">E</text:span>ffet de la dérive génétique sur la génétique des populations</text:p>
      <text:p text:style-name="P1"><text:a xlink:type="simple" xlink:href="https://www.youtube.com/watch?v=elkNlxLkkJ4" text:style-name="Internet_20_link" text:visited-style-name="Visited_20_Internet_20_Link">https://www.youtube.com/watch?v=elkNlxLkkJ4</text:a></text:p>
      <text:p text:style-name="P1"/>
      <text:p text:style-name="P3">https://www.youtube.com/watch?v=6BE4tOS-xZc&amp;t=146s</text:p>
      <text:p text:style-name="P3"/>
      <text:p text:style-name="P8">Pour comprendre la dérive génétique et voir l’importance de l’effectif de la population dans cette dérive, voici un lien vers un logiciel gratuit, en ligne : </text:p>
      <text:p text:style-name="P8"/>
      <text:list xml:id="list681487746" text:style-name="L1">
        <text:list-item>
          <text:p text:style-name="P9">Le nombre de boules est l’effectif de la population étudiée.</text:p>
        </text:list-item>
        <text:list-item>
          <text:p text:style-name="P9">Le nombre de couleurs correspond au nombre d’allèles neutres impliqués dans votre étude.</text:p>
        </text:list-item>
      </text:list>
      <text:p text:style-name="P8"><text:a xlink:type="simple" xlink:href="http://philippe.cosentino.free.fr/productions/derivehtml5/" text:style-name="Internet_20_link" text:visited-style-name="Visited_20_Internet_20_Link"/></text:p>
      <text:p text:style-name="P10"><text:a xlink:type="simple" xlink:href="http://philippe.cosentino.free.fr/productions/derivehtml5/" text:style-name="Internet_20_link" text:visited-style-name="Visited_20_Internet_20_Link">http://philippe.cosentino.free.fr/productions/derivehtml5/</text:a></text:p>
      <text:p text:style-name="P3"/>
      <text:p text:style-name="P3"/>
      <text:p text:style-name="P6">Barcoding  <text:span text:style-name="T2">de l’ADN </text:span>:</text:p>
      <text:p text:style-name="P4">https://www.youtube.com/watch?v=1J4V-UYc51U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3T14:14:26.668000000</meta:creation-date>
    <dc:date>2020-10-23T14:38:35.412000000</dc:date>
    <meta:editing-duration>PT3M48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3" meta:word-count="89" meta:character-count="729" meta:non-whitespace-character-count="653"/>
  </office:meta>
</office:document-meta>
</file>