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25b1" officeooo:paragraph-rsid="000f25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déos numériques Chapitre 1</text:p>
      <text:p text:style-name="P1"/>
      <text:p text:style-name="P1">Clone et sous-clones</text:p>
      <text:p text:style-name="P1">https://www.youtube.com/watch?v=4UJbyApHaY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02T18:14:18.308000000</meta:creation-date>
    <dc:date>2020-09-02T18:15:07.975000000</dc:date>
    <meta:editing-duration>PT51S</meta:editing-duration>
    <meta:editing-cycles>1</meta:editing-cycles>
    <meta:document-statistic meta:table-count="0" meta:image-count="0" meta:object-count="0" meta:page-count="1" meta:paragraph-count="3" meta:word-count="8" meta:character-count="91" meta:non-whitespace-character-count="86"/>
    <meta:generator>LibreOffice/6.3.0.4$Windows_X86_64 LibreOffice_project/057fc023c990d676a43019934386b85b21a9ee99</meta:generator>
  </office:meta>
</office:document-meta>
</file>