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style:font-name="Calibri" fo:font-weight="bold" officeooo:rsid="00133f15" officeooo:paragraph-rsid="00133f15" style:font-weight-asian="bold" style:font-weight-complex="bold"/>
    </style:style>
    <style:style style:name="P2" style:family="paragraph" style:parent-style-name="Standard">
      <style:paragraph-properties fo:text-align="justify" style:justify-single-word="false"/>
      <style:text-properties style:font-name="Calibri" fo:font-weight="bold" officeooo:rsid="00133f15" officeooo:paragraph-rsid="00133f15" style:font-weight-asian="bold" style:font-weight-complex="bold"/>
    </style:style>
    <style:style style:name="P3" style:family="paragraph" style:parent-style-name="Standard">
      <style:paragraph-properties fo:text-align="center" style:justify-single-word="false"/>
      <style:text-properties style:font-name="Calibri" fo:font-size="16pt" fo:font-weight="bold" officeooo:rsid="00133f15" officeooo:paragraph-rsid="00133f15" style:font-size-asian="16pt" style:font-weight-asian="bold" style:font-size-complex="16pt" style:font-weight-complex="bold"/>
    </style:style>
    <style:style style:name="P4" style:family="paragraph" style:parent-style-name="Standard">
      <style:paragraph-properties fo:text-align="center" style:justify-single-word="false"/>
      <style:text-properties style:font-name="Calibri" fo:font-size="16pt" fo:font-weight="bold" officeooo:rsid="00134c68" officeooo:paragraph-rsid="00134c68" style:font-size-asian="16pt" style:font-weight-asian="bold" style:font-size-complex="16pt" style:font-weight-complex="bold"/>
    </style:style>
    <style:style style:name="P5" style:family="paragraph" style:parent-style-name="Standard">
      <style:paragraph-properties fo:text-align="center" style:justify-single-word="false"/>
      <style:text-properties fo:color="#ff8000" style:font-name="Calibri" fo:font-weight="bold" officeooo:rsid="00133f15" officeooo:paragraph-rsid="00133f15" style:font-weight-asian="bold" style:font-weight-complex="bold"/>
    </style:style>
    <style:style style:name="P6" style:family="paragraph" style:parent-style-name="Standard">
      <style:paragraph-properties fo:text-align="justify" style:justify-single-word="false"/>
      <style:text-properties fo:color="#ff8000" style:font-name="Calibri" fo:font-weight="bold" officeooo:rsid="00133f15" officeooo:paragraph-rsid="00133f15" style:font-weight-asian="bold" style:font-weight-complex="bold"/>
    </style:style>
    <style:style style:name="P7" style:family="paragraph" style:parent-style-name="Standard">
      <style:paragraph-properties fo:text-align="center" style:justify-single-word="false"/>
      <style:text-properties fo:color="#55308d" style:font-name="Calibri" fo:font-weight="bold" officeooo:rsid="00133f15" officeooo:paragraph-rsid="00133f15" style:font-weight-asian="bold" style:font-weight-complex="bold"/>
    </style:style>
    <style:style style:name="P8" style:family="paragraph" style:parent-style-name="Standard">
      <style:paragraph-properties fo:text-align="justify" style:justify-single-word="false"/>
      <style:text-properties fo:color="#55308d" style:font-name="Calibri" fo:font-weight="bold" officeooo:rsid="00133f15" officeooo:paragraph-rsid="00133f15" style:font-weight-asian="bold" style:font-weight-complex="bold"/>
    </style:style>
    <style:style style:name="P9" style:family="paragraph" style:parent-style-name="Standard">
      <style:paragraph-properties fo:text-align="justify" style:justify-single-word="false"/>
      <style:text-properties fo:color="#127622" style:font-name="Calibri" fo:font-weight="bold" officeooo:rsid="00133f15" officeooo:paragraph-rsid="00133f15" style:font-weight-asian="bold" style:font-weight-complex="bold"/>
    </style:style>
    <style:style style:name="P10" style:family="paragraph" style:parent-style-name="Standard">
      <style:paragraph-properties fo:text-align="justify" style:justify-single-word="false"/>
      <style:text-properties fo:color="#127622" style:font-name="Calibri" fo:font-weight="bold" officeooo:rsid="00133f15" officeooo:paragraph-rsid="00134c68" style:font-weight-asian="bold" style:font-weight-complex="bold"/>
    </style:style>
    <style:style style:name="P11" style:family="paragraph" style:parent-style-name="Standard">
      <style:paragraph-properties fo:text-align="center" style:justify-single-word="false"/>
      <style:text-properties fo:color="#d62e4e" style:font-name="Calibri" fo:font-weight="bold" officeooo:rsid="00133f15" officeooo:paragraph-rsid="00133f15" style:font-weight-asian="bold" style:font-weight-complex="bold"/>
    </style:style>
    <style:style style:name="P12" style:family="paragraph" style:parent-style-name="Standard">
      <style:paragraph-properties fo:text-align="justify" style:justify-single-word="false"/>
      <style:text-properties fo:color="#d62e4e" style:font-name="Calibri" fo:font-weight="bold" officeooo:rsid="00133f15" officeooo:paragraph-rsid="00133f15" style:font-weight-asian="bold" style:font-weight-complex="bold"/>
    </style:style>
    <style:style style:name="P13" style:family="paragraph" style:parent-style-name="Standard">
      <style:paragraph-properties fo:text-align="justify" style:justify-single-word="false"/>
      <style:text-properties fo:color="#d62e4e" style:font-name="Calibri" fo:font-weight="bold" officeooo:rsid="00133f15" officeooo:paragraph-rsid="00134c68" style:font-weight-asian="bold" style:font-weight-complex="bold"/>
    </style:style>
    <style:style style:name="P14" style:family="paragraph" style:parent-style-name="Standard">
      <style:paragraph-properties fo:text-align="center" style:justify-single-word="false"/>
      <style:text-properties fo:color="#d62e4e" style:font-name="Calibri" fo:font-size="12pt" fo:font-weight="normal" officeooo:rsid="0016d814" officeooo:paragraph-rsid="0016d814"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fo:color="#d62e4e" style:font-name="Calibri" fo:font-size="12pt" fo:font-weight="normal" officeooo:rsid="0016d814" officeooo:paragraph-rsid="0016d814" style:font-size-asian="12pt" style:font-weight-asian="normal" style:font-size-complex="12pt" style:font-weight-complex="normal"/>
    </style:style>
    <style:style style:name="P16" style:family="paragraph" style:parent-style-name="Standard">
      <style:paragraph-properties fo:text-align="center" style:justify-single-word="false"/>
      <style:text-properties fo:color="#acb20c" style:font-name="Calibri" fo:font-weight="bold" officeooo:rsid="00133f15" officeooo:paragraph-rsid="00134c68" style:font-weight-asian="bold" style:font-weight-complex="bold"/>
    </style:style>
    <style:style style:name="P17" style:family="paragraph" style:parent-style-name="Standard">
      <style:paragraph-properties fo:text-align="justify" style:justify-single-word="false"/>
      <style:text-properties fo:color="#acb20c" style:font-name="Calibri" fo:font-weight="bold" officeooo:rsid="00133f15" officeooo:paragraph-rsid="00134c68" style:font-weight-asian="bold" style:font-weight-complex="bold"/>
    </style:style>
    <style:style style:name="P18" style:family="paragraph" style:parent-style-name="Standard">
      <style:paragraph-properties fo:text-align="justify" style:justify-single-word="false"/>
      <style:text-properties fo:color="#acb20c" style:font-name="Calibri" fo:font-weight="bold" officeooo:rsid="00134c68" officeooo:paragraph-rsid="00134c68" style:font-weight-asian="bold" style:font-weight-complex="bold"/>
    </style:style>
    <style:style style:name="P19" style:family="paragraph" style:parent-style-name="Standard">
      <style:paragraph-properties fo:text-align="center" style:justify-single-word="false"/>
      <style:text-properties fo:color="#000000" style:font-name="Calibri" fo:font-size="16pt" fo:font-weight="bold" officeooo:rsid="00134c68" officeooo:paragraph-rsid="00134c68" style:font-size-asian="16pt" style:font-weight-asian="bold" style:font-size-complex="16pt" style:font-weight-complex="bold"/>
    </style:style>
    <style:style style:name="P20" style:family="paragraph" style:parent-style-name="Standard">
      <style:paragraph-properties fo:text-align="center" style:justify-single-word="false"/>
      <style:text-properties fo:color="#000000" style:font-name="Calibri" fo:font-size="16pt" fo:font-weight="bold" officeooo:rsid="001524fb" officeooo:paragraph-rsid="001524fb" style:font-size-asian="16pt" style:font-weight-asian="bold" style:font-size-complex="16pt" style:font-weight-complex="bold"/>
    </style:style>
    <style:style style:name="P21" style:family="paragraph" style:parent-style-name="Standard">
      <style:paragraph-properties fo:text-align="center" style:justify-single-word="false"/>
      <style:text-properties fo:color="#3465a4" style:font-name="Calibri" fo:font-weight="bold" officeooo:rsid="00134c68" officeooo:paragraph-rsid="00134c68" style:font-weight-asian="bold" style:font-weight-complex="bold"/>
    </style:style>
    <style:style style:name="P22" style:family="paragraph" style:parent-style-name="Standard">
      <style:paragraph-properties fo:text-align="justify" style:justify-single-word="false"/>
      <style:text-properties fo:color="#3465a4" style:font-name="Calibri" fo:font-weight="bold" officeooo:rsid="00134c68" officeooo:paragraph-rsid="00134c68" style:font-weight-asian="bold" style:font-weight-complex="bold"/>
    </style:style>
    <style:style style:name="P23" style:family="paragraph" style:parent-style-name="Standard">
      <style:paragraph-properties fo:text-align="justify" style:justify-single-word="false"/>
      <style:text-properties fo:color="#3465a4" style:font-name="Calibri" fo:font-weight="bold" officeooo:rsid="00134c68" officeooo:paragraph-rsid="00137b92" style:font-weight-asian="bold" style:font-weight-complex="bold"/>
    </style:style>
    <style:style style:name="P24" style:family="paragraph" style:parent-style-name="Standard">
      <style:paragraph-properties fo:text-align="justify" style:justify-single-word="false"/>
      <style:text-properties fo:color="#3465a4" style:font-name="Calibri" fo:font-weight="bold" officeooo:rsid="00137b92" officeooo:paragraph-rsid="00137b92" style:font-weight-asian="bold" style:font-weight-complex="bold"/>
    </style:style>
    <style:style style:name="P25" style:family="paragraph" style:parent-style-name="Standard">
      <style:paragraph-properties fo:text-align="center" style:justify-single-word="false"/>
      <style:text-properties fo:color="#784b04" style:font-name="Calibri" fo:font-weight="bold" officeooo:rsid="00137b92" officeooo:paragraph-rsid="00137b92" style:font-weight-asian="bold" style:font-weight-complex="bold"/>
    </style:style>
    <style:style style:name="P26" style:family="paragraph" style:parent-style-name="Standard">
      <style:paragraph-properties fo:text-align="justify" style:justify-single-word="false"/>
      <style:text-properties fo:color="#784b04" style:font-name="Calibri" fo:font-weight="bold" officeooo:rsid="00137b92" officeooo:paragraph-rsid="00137b92" style:font-weight-asian="bold" style:font-weight-complex="bold"/>
    </style:style>
    <style:style style:name="P27" style:family="paragraph" style:parent-style-name="Standard">
      <style:paragraph-properties fo:text-align="justify" style:justify-single-word="false"/>
      <style:text-properties fo:color="#8d1d75" style:font-name="Calibri" fo:font-weight="bold" officeooo:rsid="00137b92" officeooo:paragraph-rsid="00137b92" style:font-weight-asian="bold" style:font-weight-complex="bold"/>
    </style:style>
    <style:style style:name="P28" style:family="paragraph" style:parent-style-name="Standard">
      <style:paragraph-properties fo:text-align="justify" style:justify-single-word="false"/>
      <style:text-properties fo:color="#8d1d75" style:font-name="Calibri" fo:font-weight="bold" officeooo:rsid="00137b92" officeooo:paragraph-rsid="001524fb" style:font-weight-asian="bold" style:font-weight-complex="bold"/>
    </style:style>
    <style:style style:name="P29" style:family="paragraph" style:parent-style-name="Standard">
      <style:paragraph-properties fo:text-align="center" style:justify-single-word="false"/>
      <style:text-properties fo:color="#8d1d75" style:font-name="Calibri" fo:font-weight="bold" officeooo:rsid="00137b92" officeooo:paragraph-rsid="00137b92" style:font-weight-asian="bold" style:font-weight-complex="bold"/>
    </style:style>
    <style:style style:name="P30" style:family="paragraph" style:parent-style-name="Standard">
      <style:paragraph-properties fo:text-align="justify" style:justify-single-word="false"/>
      <style:text-properties fo:color="#ffb900" style:font-name="Calibri" fo:font-weight="bold" officeooo:rsid="001524fb" officeooo:paragraph-rsid="001524fb" style:font-weight-asian="bold" style:font-weight-complex="bold"/>
    </style:style>
    <style:style style:name="P31" style:family="paragraph" style:parent-style-name="Standard">
      <style:paragraph-properties fo:text-align="center" style:justify-single-word="false"/>
      <style:text-properties fo:color="#ffb900" style:font-name="Calibri" fo:font-weight="bold" officeooo:rsid="001524fb" officeooo:paragraph-rsid="001524fb" style:font-weight-asian="bold" style:font-weight-complex="bold"/>
    </style:style>
    <style:style style:name="P32" style:family="paragraph" style:parent-style-name="Standard">
      <style:paragraph-properties fo:text-align="center" style:justify-single-word="false"/>
      <style:text-properties fo:color="#666666" style:font-name="Calibri" fo:font-size="16pt" fo:font-weight="bold" officeooo:rsid="001524fb" officeooo:paragraph-rsid="001524fb" style:font-size-asian="16pt" style:font-weight-asian="bold" style:font-size-complex="16pt" style:font-weight-complex="bold"/>
    </style:style>
    <style:style style:name="P33" style:family="paragraph" style:parent-style-name="Standard">
      <style:paragraph-properties fo:text-align="center" style:justify-single-word="false"/>
      <style:text-properties fo:color="#666666" style:font-name="Calibri" fo:font-size="12pt" fo:font-weight="bold" officeooo:rsid="001524fb" officeooo:paragraph-rsid="001524fb" style:font-size-asian="12pt" style:font-weight-asian="bold" style:font-size-complex="12pt" style:font-weight-complex="bold"/>
    </style:style>
    <style:style style:name="P34" style:family="paragraph" style:parent-style-name="Standard">
      <style:paragraph-properties fo:text-align="center" style:justify-single-word="false"/>
      <style:text-properties fo:color="#666666" style:font-name="Calibri" fo:font-size="12pt" fo:font-weight="normal" officeooo:rsid="001524fb" officeooo:paragraph-rsid="001524fb" style:font-size-asian="12pt" style:font-weight-asian="normal" style:font-size-complex="12pt" style:font-weight-complex="normal"/>
    </style:style>
    <style:style style:name="P35" style:family="paragraph" style:parent-style-name="Standard">
      <style:paragraph-properties fo:text-align="center" style:justify-single-word="false"/>
      <style:text-properties fo:color="#666666" style:font-name="Calibri" fo:font-size="12pt" fo:font-weight="normal" officeooo:rsid="001524fb" officeooo:paragraph-rsid="0016d814" style:font-size-asian="12pt" style:font-weight-asian="normal" style:font-size-complex="12pt" style:font-weight-complex="normal"/>
    </style:style>
    <style:style style:name="P36" style:family="paragraph" style:parent-style-name="Standard">
      <style:paragraph-properties fo:text-align="justify" style:justify-single-word="false"/>
      <style:text-properties fo:color="#666666" style:font-name="Calibri" fo:font-size="12pt" fo:font-weight="normal" officeooo:rsid="001524fb" officeooo:paragraph-rsid="001524fb" style:font-size-asian="12pt" style:font-weight-asian="normal" style:font-size-complex="12pt" style:font-weight-complex="normal"/>
    </style:style>
    <style:style style:name="P37" style:family="paragraph" style:parent-style-name="Standard">
      <style:paragraph-properties fo:text-align="justify" style:justify-single-word="false"/>
      <style:text-properties fo:color="#666666" style:font-name="Calibri" fo:font-size="12pt" fo:font-weight="normal" officeooo:rsid="001524fb" officeooo:paragraph-rsid="0016d814" style:font-size-asian="12pt" style:font-weight-asian="normal" style:font-size-complex="12pt" style:font-weight-complex="normal"/>
    </style:style>
    <style:style style:name="P38" style:family="paragraph" style:parent-style-name="Standard">
      <style:paragraph-properties fo:text-align="justify" style:justify-single-word="false"/>
      <style:text-properties fo:color="#3b8209" style:font-name="Calibri" fo:font-size="12pt" fo:font-weight="normal" officeooo:rsid="0016d814" officeooo:paragraph-rsid="0016d814" style:font-size-asian="12pt" style:font-weight-asian="normal" style:font-size-complex="12pt" style:font-weight-complex="normal"/>
    </style:style>
    <style:style style:name="P39" style:family="paragraph" style:parent-style-name="Standard">
      <style:paragraph-properties fo:text-align="center" style:justify-single-word="false"/>
      <style:text-properties fo:color="#3b8209" style:font-name="Calibri" fo:font-size="12pt" fo:font-weight="normal" officeooo:rsid="0016d814" officeooo:paragraph-rsid="0016d814" style:font-size-asian="12pt" style:font-weight-asian="normal" style:font-size-complex="12pt" style:font-weight-complex="normal"/>
    </style:style>
    <style:style style:name="P40" style:family="paragraph" style:parent-style-name="Standard">
      <style:paragraph-properties fo:text-align="center" style:justify-single-word="false"/>
      <style:text-properties fo:color="#3b8209" style:font-name="Calibri" fo:font-size="12pt" fo:font-weight="bold" officeooo:rsid="0016d814" officeooo:paragraph-rsid="0016d814" style:font-size-asian="12pt" style:font-weight-asian="bold" style:font-size-complex="12pt" style:font-weight-complex="bold"/>
    </style:style>
    <style:style style:name="P41"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0.907cm"/>
        </style:tab-stops>
      </style:paragraph-properties>
      <style:text-properties fo:color="#ff8000" style:font-name="Calibri" fo:font-weight="bold" officeooo:rsid="00133f15" officeooo:paragraph-rsid="00133f15" style:font-weight-asian="bold" style:font-weight-complex="bold"/>
    </style:style>
    <style:style style:name="P42"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ab-stops>
          <style:tab-stop style:position="0.907cm"/>
        </style:tab-stops>
      </style:paragraph-properties>
      <style:text-properties fo:color="#ff8000" style:font-name="Calibri" fo:font-weight="bold" officeooo:rsid="00133f15" officeooo:paragraph-rsid="00133f15" style:font-weight-asian="bold" style:font-weight-complex="bold"/>
    </style:style>
    <style:style style:name="P43" style:family="paragraph" style:parent-style-name="Standard">
      <style:paragraph-properties fo:text-align="center" style:justify-single-word="false" fo:break-before="page"/>
      <style:text-properties fo:color="#000000" style:font-name="Calibri" fo:font-size="16pt" fo:font-weight="bold" officeooo:rsid="001524fb" officeooo:paragraph-rsid="001524fb" style:font-size-asian="16pt" style:font-weight-asian="bold" style:font-size-complex="16pt" style:font-weight-complex="bold"/>
    </style:style>
    <style:style style:name="T1" style:family="text">
      <style:text-properties fo:font-weight="normal" style:font-weight-asian="normal" style:font-weight-complex="normal"/>
    </style:style>
    <style:style style:name="T2" style:family="text">
      <style:text-properties fo:font-weight="normal" officeooo:rsid="00134c68" style:font-weight-asian="normal" style:font-weight-complex="normal"/>
    </style:style>
    <style:style style:name="T3" style:family="text">
      <style:text-properties fo:font-weight="bold" style:font-weight-asian="bold" style:font-weight-complex="bold"/>
    </style:style>
    <style:style style:name="T4" style:family="text">
      <style:text-properties fo:color="#127622"/>
    </style:style>
    <style:style style:name="T5" style:family="text">
      <style:text-properties officeooo:rsid="00134c68"/>
    </style:style>
    <style:style style:name="T6" style:family="text">
      <style:text-properties style:text-position="super 58%"/>
    </style:style>
    <style:style style:name="T7" style:family="text">
      <style:text-properties officeooo:rsid="00137b92"/>
    </style:style>
    <style:style style:name="T8" style:family="text">
      <style:text-properties officeooo:rsid="001524f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Programme de SVT (2019) – Classe de Seconde</text:p>
      <text:p text:style-name="P3"/>
      <text:p text:style-name="P4">1<text:span text:style-name="T6">er</text:span> thème : La Terre, la Vie et l’organisation du Vivant</text:p>
      <text:p text:style-name="P1"/>
      <text:p text:style-name="P5">Chapitre 1 : L’organisme pluricellulaire, un ensemble de cellules spécialisées</text:p>
      <text:p text:style-name="P5"/>
      <text:p text:style-name="P42">Connaissances : </text:p>
      <text:p text:style-name="P41"><text:span text:style-name="T1">Chez les organismes unicellulaires, toutes les fonctions sont assurées par une seule cellule. Chez les organismes pluricellulaires, les organes sont constitués de cellules spécialisées formant des tissus, et assurant des fonctions particulières. Toutes les cellules d’un organisme sont issues d’une cellule unique à l’origine de cet organisme. Elles possèdent toutes initialement la même information génétique organisée en gènes constitués d’ADN (acide désoxyribonucléique). Cependant, les cellules spécialisées n’expriment qu’une partie de l’ADN.</text:span></text:p>
      <text:p text:style-name="P5"/>
      <text:p text:style-name="P6">Notions fondamentales : </text:p>
      <text:p text:style-name="P6"><text:span text:style-name="T1">Cellule, matrice extracellulaire/paroi, tissu, organe ; organite, spécialisation cellulaire, ADN, double hélice, nucléotides (adénine, thymine, cytosine, guanine), complémentarité, gène, séquence.</text:span> </text:p>
      <text:p text:style-name="P5"/>
      <text:p text:style-name="P6">Objectifs : </text:p>
      <text:p text:style-name="P6"><text:span text:style-name="T1">Les élèves apprennent que les cellules spécialisées ont une fonction particulière dans l’organisme, en lien avec leur organisation et que la structure moléculaire de l’ADN lui permet de porter une information. Dans le cadre de l’étude des cellules organisées en tissus, il est attendu que l’existence d’une matrice extracellulaire soit connue : elle est constituée de différentes molécules qui, dans leur grande majorité, permettent l’adhérence cellulaire. Les molécules impliquées ne doivent pas être détaillées. </text:span></text:p>
      <text:p text:style-name="P2"><text:span text:style-name="T1"/></text:p>
      <text:p text:style-name="P7">Chapitre 2 : Le métabolisme des cellules<text:span text:style-name="T1"> </text:span></text:p>
      <text:p text:style-name="P7"><text:span text:style-name="T1"/></text:p>
      <text:p text:style-name="P8">Connaissances <text:span text:style-name="T1">:</text:span></text:p>
      <text:p text:style-name="P8"><text:span text:style-name="T1">Pour assurer les besoins fonctionnels d’une cellule, de nombreuses transformations biochimiques s’y déroulent : elles constituent son métabolisme. Une voie métabolique est une succession de réactions biochimiques transformant une molécule en une autre. Le métabolisme dépend de l’équipement spécialisé de chaque cellule (organites, macromolécules dont les enzymes).</text:span></text:p>
      <text:p text:style-name="P8"><text:span text:style-name="T1"/></text:p>
      <text:p text:style-name="P8">Notions fondamentales <text:span text:style-name="T1">: métabolisme, autotrophe, hétérotrophe, organites, enzymes.</text:span></text:p>
      <text:p text:style-name="P8"><text:span text:style-name="T1"/></text:p>
      <text:p text:style-name="P8">Objectifs<text:span text:style-name="T1"> :</text:span></text:p>
      <text:p text:style-name="P8"><text:span text:style-name="T1">L’étude de quelques réactions du métabolisme, dont la photosynthèse, révèle que les êtres vivants échangent de la matière et de l’énergie avec leur environnement (milieu, autre organisme). Les voies métaboliques sont interconnectées par les molécules intermédiaires des métabolismes. </text:span></text:p>
      <text:p text:style-name="P2"><text:span text:style-name="T1"/></text:p>
      <text:p text:style-name="P1"><text:span text:style-name="T4">Chapitre 3 : Les échelles de la biodiversité</text:span><text:span text:style-name="T1"> </text:span></text:p>
      <text:p text:style-name="P2"><text:span text:style-name="T1"/></text:p>
      <text:p text:style-name="P9">Connaissances :</text:p>
      <text:p text:style-name="P9"><text:span text:style-name="T1"><text:s/>Le terme de biodiversité est utilisé pour désigner la diversité du vivant et sa dynamique aux différentes échelles, depuis les variations entre membres d'une même espèce (diversité génétique) jusqu'aux différentes espèces et aux écosystèmes composant la biosphère. La notion d’espèce, qui joue un grand rôle dans la description de la biodiversité observée, est un concept créé par l’être </text:span><text:soft-page-break/><text:span text:style-name="T1">humain. Au sein de chaque espèce, la diversité des individus repose sur la variabilité de l’ADN : c’est la diversité génétique. Différents allèles d'un même gène coexistent dans une même population, ils sont issus de mutations qui se sont produites au cours des générations.</text:span></text:p>
      <text:p text:style-name="P9"><text:span text:style-name="T1"/></text:p>
      <text:p text:style-name="P9">Notions<text:span text:style-name="T1"> </text:span>fondamentales<text:span text:style-name="T1"> : biodiversité, échelles de biodiversité, variabilité, mutation, allèle. </text:span></text:p>
      <text:p text:style-name="P9"><text:span text:style-name="T1"/></text:p>
      <text:p text:style-name="P10">Objectifs :</text:p>
      <text:p text:style-name="P10"><text:span text:style-name="T2">L</text:span><text:span text:style-name="T1">es acquis du collège sont mobilisés par l’étude de la biodiversité à différentes échelles. La définition de la notion d’espèce a pour principal critère le fait que les individus d’une même espèce peuvent se reproduire entre eux et engendrent une descendance viable et fertile. </text:span></text:p>
      <text:p text:style-name="P9"><text:span text:style-name="T1"/></text:p>
      <text:p text:style-name="P11">Chapitre 4 :La biodiversité change au cours du temps.<text:span text:style-name="T1"> </text:span></text:p>
      <text:p text:style-name="P12">Connaissances <text:span text:style-name="T1">:</text:span></text:p>
      <text:p text:style-name="P12"><text:span text:style-name="T1">La biodiversité évolue en permanence. Cette évolution est observable sur de courtes échelles de temps, tant au niveau génétique que spécifique. L’étude de la biodiversité du passé par l’examen des fossiles montre que l’état actuel de la biodiversité correspond à une étape de l’histoire du vivant. Ainsi, les organismes vivants actuels ne représentent-ils qu’une infime partie des organismes ayant existé depuis le début de la vie. Les crises biologiques sont un exemple de modification importante de la biodiversité (extinctions massives suivies de diversification). De nombreux facteurs, dont l’activité humaine, provoquent des modifications de la biodiversité. </text:span></text:p>
      <text:p text:style-name="P12"><text:span text:style-name="T1"/></text:p>
      <text:p text:style-name="P12">Notions fondamentales<text:span text:style-name="T1"> : espèces, variabilité, crise biologique, extinction massive et diversification.</text:span></text:p>
      <text:p text:style-name="P12"><text:span text:style-name="T1"/></text:p>
      <text:p text:style-name="P13">Objectifs<text:span text:style-name="T1"> : </text:span></text:p>
      <text:p text:style-name="P13"><text:span text:style-name="T2">U</text:span><text:span text:style-name="T1">n lien est établi entre le constat d’une évolution rapide au travers d’exemples actuels et les variations de la biodiversité planétaire à l’échelle des temps géologiques et en interaction avec les changements environnementaux. Les élèves apprennent que la biodiversité évolue en permanence et que son évolution inclut des événements aléatoires. On présente quelques causes possibles d’une crise biologique à l’origine de perturbations importantes du fonctionnement des écosystèmes.</text:span></text:p>
      <text:p text:style-name="P13"><text:span text:style-name="T1"/></text:p>
      <text:p text:style-name="P16"><text:span text:style-name="T5">Chapitre 5: Forces évolutives et changements dans la biodiversité</text:span></text:p>
      <text:p text:style-name="P13"><text:span text:style-name="T2"/></text:p>
      <text:p text:style-name="P17"><text:span text:style-name="T5">1ère partie : </text:span><text:span text:style-name="T1">L’évolution de la biodiversité au cours du temps s’explique par des forces évolutives s’exerçant au niveau des populations </text:span></text:p>
      <text:p text:style-name="P17"><text:span text:style-name="T1"/></text:p>
      <text:p text:style-name="P17">Connaissances<text:span text:style-name="T1"> La dérive génétique est une modification aléatoire de la fréquence des allèles au sein d'une population au cours des générations successives. Elle se produit de façon plus rapide lorsque l’effectif de la population est faible. La sélection naturelle résulte de la pression du milieu et des interactions entre les organismes. Elle conduit au fait que certains individus auront une descendance plus nombreuse que d’autres dans certaines conditions. Toutes les populations se séparent en sous-populations au cours du temps à cause de facteurs environnementaux (séparations géographiques) ou génétiques (mutations conduisant à des incompatibilités et dérives). Cette séparation est à l'origine de la spéciation.</text:span></text:p>
      <text:p text:style-name="P17"><text:span text:style-name="T1"/></text:p>
      <text:p text:style-name="P17">Notions fondamentales :</text:p>
      <text:p text:style-name="P17"><text:span text:style-name="T2">M</text:span><text:span text:style-name="T1">aintien des formes aptes à se reproduire, hasard/aléatoire, sélection naturelle, effectifs, fréquence allélique, variation, population, ressources limitées.</text:span></text:p>
      <text:p text:style-name="P17"><text:soft-page-break/><text:span text:style-name="T1"/></text:p>
      <text:p text:style-name="P17">Objectifs<text:span text:style-name="T1"> :</text:span></text:p>
      <text:p text:style-name="P17"><text:span text:style-name="T2">O</text:span><text:span text:style-name="T1">n illustre la dérive génétique et la sélection sur une échelle de temps court afin de montrer que l’évolution peut être rapide. </text:span></text:p>
      <text:p text:style-name="P17"><text:span text:style-name="T1"/></text:p>
      <text:p text:style-name="P17"><text:span text:style-name="T1"/></text:p>
      <text:p text:style-name="P18">2ème partie : Communication intra-spécifique et sélection sexuelle<text:span text:style-name="T1"> </text:span></text:p>
      <text:p text:style-name="P18"><text:span text:style-name="T1"/></text:p>
      <text:p text:style-name="P18">Connaissances <text:span text:style-name="T1">:</text:span></text:p>
      <text:p text:style-name="P18"><text:span text:style-name="T1">La communication dans le monde vivant consiste en la transmission d’un message entre un organisme émetteur et un organisme récepteur pouvant modifier son comportement en réponse à ce message. La communication s’inscrit dans le cadre d’une fonction biologique (nutrition, reproduction, défense, etc.). Il existe une grande diversité de modalités de communication (chimique, biochimique, sonore, visuelle, hormonale). Dans le monde animal, la communication interindividuelle et les comportements induits peuvent contribuer à la sélection naturelle à travers la reproduction. C’est le cas pour la sélection sexuelle entre partenaires (majoritairement faite par les femelles). Des difficultés dans la réception du signal peuvent générer sur le long terme un isolement reproducteur entre organismes de la même espèce et être à l’origine d’un événement de spéciation.</text:span></text:p>
      <text:p text:style-name="P18"><text:span text:style-name="T1"/></text:p>
      <text:p text:style-name="P18">Notions fondamentales :<text:span text:style-name="T1"> communication, émetteur, récepteur, comportement, vie solitaire, vie en société, dimorphisme sexuel.</text:span></text:p>
      <text:p text:style-name="P18"><text:span text:style-name="T1"/></text:p>
      <text:p text:style-name="P18">Objectifs<text:span text:style-name="T1"> : on évoque la diversité des modalités de communication sans en décrire finement les mécanismes. On illustre d’autres éléments de sélection naturelle (sélection sexuelle). </text:span></text:p>
      <text:p text:style-name="P18"><text:span text:style-name="T1"/></text:p>
      <text:p text:style-name="P19">2ème thème : Corps humain et santé</text:p>
      <text:p text:style-name="P18"><text:span text:style-name="T1"/></text:p>
      <text:p text:style-name="P21">Chapitre 6 : <text:span text:style-name="T7">De la fécondation à l’individu sexué</text:span></text:p>
      <text:p text:style-name="P22"><text:span text:style-name="T1"/></text:p>
      <text:p text:style-name="P22">1ère partie : Corps humain : de la fécondation à la puberté </text:p>
      <text:p text:style-name="P22"/>
      <text:p text:style-name="P23">Connaissances <text:span text:style-name="T1">:</text:span></text:p>
      <text:p text:style-name="P23"><text:span text:style-name="T1">Dans le champ biologique, l’identité sexuée est fondée sur le sexe chromosomique et génétique qui induit les caractéristiques sexuelles anatomiques et physiologiques de la personne. La mise en place de l’organisation et de la fonctionnalité des appareils sexuels se réalise sur une longue période qui va de la fécondation à la puberté.</text:span></text:p>
      <text:p text:style-name="P23"><text:span text:style-name="T1"/></text:p>
      <text:p text:style-name="P23">Notions fondamentales <text:span text:style-name="T1">: hormones sexuelles (testostérone, progestérone, œstrogènes) ; organes cibles, follicules ; corps jaune ; cellules interstitielles ; tubes séminifères ; gène SrY ; gonades indifférenciées et différenciées. </text:span></text:p>
      <text:p text:style-name="P23"><text:span text:style-name="T1"/></text:p>
      <text:p text:style-name="P23"><text:span text:style-name="T1"/></text:p>
      <text:p text:style-name="P24">2ème partie : Cerveau, plaisir, sexualité</text:p>
      <text:p text:style-name="P24"/>
      <text:p text:style-name="P24">Connaissances <text:span text:style-name="T1">:</text:span></text:p>
      <text:p text:style-name="P24"><text:span text:style-name="T1">Chez l’homme et la femme, le système nerveux est impliqué dans la réalisation de la sexualité. Le plaisir repose notamment sur des mécanismes biologiques, en particulier l’activation dans le </text:span><text:soft-page-break/><text:span text:style-name="T1">cerveau du système de récompense. Les facteurs affectifs et cognitifs ainsi que le contexte culturel ont une influence majeure sur le comportement sexuel humain.</text:span></text:p>
      <text:p text:style-name="P24"><text:span text:style-name="T1"/></text:p>
      <text:p text:style-name="P24">Notions fondamentales : </text:p>
      <text:p text:style-name="P24"><text:span text:style-name="T1">Composante biologique de la relation entre sexualité et plaisir ; cerveau et système de récompense/plaisir dans l’espèce humaine ; structures cérébrales et composantes affectives, motivationnelles et cognitives.</text:span></text:p>
      <text:p text:style-name="P24"><text:span text:style-name="T1"/></text:p>
      <text:p text:style-name="P24">Capacités :</text:p>
      <text:p text:style-name="P24"><text:span text:style-name="T1">- Identifier les structures cérébrales qui participent aux processus de récompense à partir de documents et données médicales et expérimentales.</text:span></text:p>
      <text:p text:style-name="P24"><text:span text:style-name="T1">- Différencier, à partir de la confrontation de données biologiques et de représentations sociales, ce qui relève :</text:span></text:p>
      <text:p text:style-name="P24"><text:span text:style-name="T1"><text:tab/><text:tab/>• de l’identité sexuelle, des rôles en tant qu’individus sexués et de leurs stéréotypes dans la société, qui relèvent de l’espace social ;</text:span></text:p>
      <text:p text:style-name="P24"><text:span text:style-name="T1"><text:tab/><text:tab/>• de l’orientation sexuelle qui relève de l’intimité des personnes.</text:span></text:p>
      <text:p text:style-name="P24"><text:span text:style-name="T1">- Effectuer des comparaisons évolutives avec les comportements reproducteurs des autres mammifères.</text:span></text:p>
      <text:p text:style-name="P24"><text:span text:style-name="T1"/></text:p>
      <text:p text:style-name="P24"><text:span text:style-name="T1"><text:s/></text:span>Précisions<text:span text:style-name="T1"> : les autres composantes de la sexualité (psycho-affective et sociale) sont abordées. On veille à ne pas limiter la relation entre sexualité et plaisir à la seule composante biologique. Les mécanismes cérébraux du plaisir sont étudiés seulement d’une façon globale (activation de zones cérébrales) sans explicitation des phénomènes cellulaires. Il s’agit de montrer que l’activité sexuelle dans l’espèce humaine est dépendante à la fois des hormones sexuelles et des zones cérébrales impliquées dans le plaisir et qui peuvent par ailleurs être activées en dehors des activités sexuelles.</text:span></text:p>
      <text:p text:style-name="P24"><text:span text:style-name="T1"/></text:p>
      <text:p text:style-name="P24"><text:span text:style-name="T1"/></text:p>
      <text:p text:style-name="P25">Chapitre 7 : Hormones et procréation humaine<text:span text:style-name="T1"> </text:span></text:p>
      <text:p text:style-name="P25"><text:span text:style-name="T1"/></text:p>
      <text:p text:style-name="P26">Connaissances <text:span text:style-name="T1">:</text:span></text:p>
      <text:p text:style-name="P26"><text:span text:style-name="T1">Le fonctionnement de l’appareil reproducteur repose sur un dispositif neuroendocrinien faisant intervenir l’hypothalamus, l’hypophyse et les organes sexuels. La connaissance de plus en plus précise des hormones naturelles endogènes contrôlant les fonctions de reproduction humaine a permis progressivement la mise au point de molécules de synthèse exogènes qui leurrent ce système et permettent une maîtrise de la procréation, avec de moins en moins d'effets secondaires. Chez la femme et chez l’homme, ces molécules de synthèse sont utilisées dans la contraception régulière (« la pilule »), la contraception d'urgence féminine, les hormones contragestives dans le cadre de l'interruption volontaire de grossesse (IVG) médicamenteuse, ainsi que la contraception hormonale masculine. D’autres modes de contraception existent chez l’homme et la femme ; certains permettent de se protéger des infections sexuellement transmissibles (IST) et d’éviter leur propagation. Selon les problèmes de stérilité ou d’infertilité, différentes techniques médicales peuvent être utilisées pour aider à la procréation : assistance médicale à la procréation (AMP), hormones pour permettre ou faciliter la fécondation et/ou la gestation.</text:span></text:p>
      <text:p text:style-name="P26"><text:span text:style-name="T1"/></text:p>
      <text:p text:style-name="P26">Notions fondamentales :</text:p>
      <text:p text:style-name="P26"><text:span text:style-name="T1">Hormones et neurohormones hypothalamo-hypophysaires (FSH, LH et GnRH) ; modes d’action biologique des molécules exogènes. </text:span></text:p>
      <text:p text:style-name="P26"><text:span text:style-name="T1"/></text:p>
      <text:p text:style-name="P29"><text:soft-page-break/><text:span text:style-name="T8">Chapitre 8 : </text:span>Agents pathogènes et maladies vectorielles<text:span text:style-name="T1"> </text:span></text:p>
      <text:p text:style-name="P27"><text:span text:style-name="T1"/></text:p>
      <text:p text:style-name="P28">Connaissances :<text:span text:style-name="T1"> Certaines maladies causées par des agents pathogènes sont transmises directement entre êtres humains ou par le biais d’animaux tels que les insectes (maladies vectorielles). Les agents pathogènes (virus, certaines bactéries ou certains eucaryotes) vivent aux dépens d’un autre organisme, appelé hôte (devenu leur milieu biologique), tout en lui portant préjudice (les symptômes). La propagation du pathogène se fait par changement d’hôte. Il exige soit un contact entre hôtes, soit par le milieu ambiant (air, eau), soit un vecteur biologique qui est alors l’agent transmetteur indispensable du pathogène (il assure la maturation et/ou la multiplication du pathogène). Le réservoir de pathogènes peut être humain ou animal (malade ou non). La propagation peut être plus ou moins rapide et provoquer une épidémie (principalement avec des virus). La connaissance de la propagation du pathogène (voire, s’il y en a un, du vecteur) permet d’envisager les luttes individuelles et collectives. Les comportements individuels et collectifs permettent de limiter la propagation (gestes de protection, mesures d’hygiène, vaccination, etc.). Le changement climatique peut étendre la transmission de certains pathogènes en dehors de leurs zones historiques.</text:span></text:p>
      <text:p text:style-name="P28"><text:span text:style-name="T1"/></text:p>
      <text:p text:style-name="P28">Notions fondamentales :<text:span text:style-name="T1"> pathogène, vecteur, réservoir à pathogène, cycle évolutif, épidémie/endémie, modes de transmission, traitements, prophylaxie, vaccins, porteur sain. </text:span></text:p>
      <text:p text:style-name="P28"><text:span text:style-name="T1"/></text:p>
      <text:p text:style-name="P28"><text:span text:style-name="T1"/></text:p>
      <text:p text:style-name="P31">Chapitre 9 : Microbiote humain et santé<text:span text:style-name="T1"> </text:span></text:p>
      <text:p text:style-name="P31"><text:span text:style-name="T1"/></text:p>
      <text:p text:style-name="P30">Connaissances :</text:p>
      <text:p text:style-name="P30"><text:span text:style-name="T1"><text:s/>Le microbiote humain représente l’ensemble des micro-organismes qui vit sur et dans le corps humain. Les interactions entre hôte et microbiote jouent un rôle essentiel pour le maintien de la santé et du bien-être de l’hôte. La composition en micro-organismes et la diversité du microbiote sont des indicateurs de santé. Le microbiote se met en place dès la naissance et évolue en fonction de différents facteurs comme l’alimentation (présence de fibres) ou les traitements antibiotiques. Le microbiote intestinal a un rôle indispensable dans l’immunité et dans la digestion. Certaines bactéries ont des propriétés anti-inflammatoires. Les travaux sur le microbiote établissent des corrélations entre des compositions du microbiote et des pathologies. La modulation du microbiote ouvre des pistes de traitement dans certains cas de maladies. Certains micro-organismes normalement bénins du microbiote peuvent devenir pathogènes pour l’organisme notamment en cas d’affaiblissement du système immunitaire.</text:span></text:p>
      <text:p text:style-name="P30"><text:span text:style-name="T1"/></text:p>
      <text:p text:style-name="P30"><text:span text:style-name="T1"><text:s/></text:span>Notions fondamentales<text:span text:style-name="T1"> : symbiose ; hôte et microbiote ; unicité et diversité du microbiote ; habitudes alimentaires et évolution du microbiote ; microbiote maternel et construction de la symbiose hôte-microbiote ; compétition entre microbes</text:span></text:p>
      <text:p text:style-name="P30"><text:span text:style-name="T1"/></text:p>
      <text:p text:style-name="P20"/>
      <text:p text:style-name="P43">3ème thème : Les enjeux contemporains de la planète :</text:p>
      <text:p text:style-name="P20"><text:s/>géosciences, paysages et agrosystèmes</text:p>
      <text:p text:style-name="P20"/>
      <text:p text:style-name="P32">Chapitre 10 : Géosciences et dynamique des paysages</text:p>
      <text:p text:style-name="P33"/>
      <text:p text:style-name="P33">L’érosion, processus et conséquences </text:p>
      <text:p text:style-name="P34"/>
      <text:p text:style-name="P36"><text:span text:style-name="T3">Connaissances :</text:span> </text:p>
      <text:p text:style-name="P36">L’érosion affecte la totalité des reliefs terrestres. L’eau est le principal facteur de leur altération (modification physique et chimique des roches) et de leur érosion (ablation et transport des produits de l’altération). L’altération des roches dépend de différents facteurs dont la nature des roches (cohérence, composition), le climat et la présence de végétation. Une partie des produits d’altération, solubles et/ou solides, sont transportés jusqu’au lieu de leur sédimentation, contribuant à leur tour à la modification du paysage.</text:p>
      <text:p text:style-name="P36"/>
      <text:p text:style-name="P36"><text:span text:style-name="T3">Notions fondamentales </text:span>: érosion, altération, modes de transports, sédiments.</text:p>
      <text:p text:style-name="P36"/>
      <text:p text:style-name="P36"><text:span text:style-name="T3">Objectifs</text:span> :</text:p>
      <text:p text:style-name="P36">Les élèves comprennent qu’un paysage change inéluctablement avec le temps du fait de l’érosion ; ils identifient les agents d’érosion et leur importance. </text:p>
      <text:p text:style-name="P36"/>
      <text:p text:style-name="P34"><text:span text:style-name="T3">Sédimentation et milieux de sédimentation</text:span> </text:p>
      <text:p text:style-name="P37"><text:span text:style-name="T3">Connaissances </text:span>:</text:p>
      <text:p text:style-name="P37">Il existe une diversité de roches sédimentaires détritiques (conglomérats, grès, pélites) en fonction de la nature des dépôts. Les roches formées dépendent des apports et du milieu de sédimentation. Ces roches sont formées par compaction et cimentation des dépôts sédimentaires suite à l’enfouissement en profondeur. </text:p>
      <text:p text:style-name="P37"/>
      <text:p text:style-name="P37"><text:span text:style-name="T3">Notions fondamentales </text:span>: sédiments, roche détritique, milieu de sédimentation. </text:p>
      <text:p text:style-name="P37"/>
      <text:p text:style-name="P37"><text:span text:style-name="T3">Objectifs</text:span> : on décrit dans ce thème le passage du sédiment à la roche sédimentaire en prenant l’exemple des roches détritiques.</text:p>
      <text:p text:style-name="P37"/>
      <text:p text:style-name="P35"><text:span text:style-name="T3">Érosion et activité humaine</text:span> </text:p>
      <text:p text:style-name="P37"><text:span text:style-name="T3">Connaissances </text:span>:</text:p>
      <text:p text:style-name="P37">L’être humain utilise de nombreux produits de l’érosion/sédimentation pour ses besoins. Par ailleurs, l’activité humaine peut limiter ou favoriser l’érosion, entraînant des risques importants dans certaines zones du globe. Des mesures d’aménagement spécifiques peuvent limiter les risques encourus par les populations humaines. </text:p>
      <text:p text:style-name="P37"/>
      <text:p text:style-name="P37"><text:span text:style-name="T3">Objectifs</text:span> : les élèves comprennent que l’érosion a des implications dans leur vie de tous les jours, tant du point de vue des matériaux utiles à l’humanité que des risques liés à l’érosion.</text:p>
      <text:p text:style-name="P37"/>
      <text:p text:style-name="P37"/>
      <text:p text:style-name="P37"/>
      <text:p text:style-name="P37"/>
      <text:p text:style-name="P37"/>
      <text:p text:style-name="P37"/>
      <text:p text:style-name="P40"><text:soft-page-break/>Chapitre 11 : Les agrosystèmes</text:p>
      <text:p text:style-name="P40"/>
      <text:p text:style-name="P39"><text:span text:style-name="T3">Structure et fonctionnement des agrosystèmes</text:span> </text:p>
      <text:p text:style-name="P38"/>
      <text:p text:style-name="P38"><text:span text:style-name="T3">Connaissances </text:span>:</text:p>
      <text:p text:style-name="P38">Les agrosystèmes terrestres ou aquatiques sont gérés afin de produire la biomasse nécessaire à l’humanité pour ses différents besoins (alimentaires, textiles, agrocarburants, pharmaceutiques, etc.). Les caractéristiques des systèmes agricoles varient selon le modèle de culture (agriculture vivrière, extensive ou intensive). Dans plusieurs modèles agricoles, l’exportation d’une grande partie de la biomasse produite réclame l’apport d’intrants pour fertiliser les sols. </text:p>
      <text:p text:style-name="P38"/>
      <text:p text:style-name="P38"><text:span text:style-name="T3">Notions fondamentales</text:span> : système ; agrosystème ; intrants (dont engrais et produits phytosanitaires) ; exportation ; biomasse ; production ; rendement écologique.</text:p>
      <text:p text:style-name="P38"/>
      <text:p text:style-name="P39"><text:span text:style-name="T3">Caractéristiques des sols et production de biomasse</text:span> </text:p>
      <text:p text:style-name="P38"><text:span text:style-name="T3">Connaissances </text:span>:</text:p>
      <text:p text:style-name="P38">En dehors des agents érosifs, la nature et la composition des sols résultent aussi de l’interaction entre les roches et la biosphère, par le biais de plantes, d’animaux et de microbes. La biosphère prélève dans les sols des éléments minéraux participant à la production de biomasse. En consommant localement la biomasse morte, les êtres vivants du sol recyclent cette biomasse en éléments minéraux, assurant la fertilité des sols. </text:p>
      <text:p text:style-name="P38"/>
      <text:p text:style-name="P38"><text:span text:style-name="T3">Notions fondamentales :</text:span> notion de biomasse ; réseaux trophiques ; décomposeurs ; cycle de matière. </text:p>
      <text:p text:style-name="P38"/>
      <text:p text:style-name="P38"><text:span text:style-name="T3">Objectifs</text:span> : l’organisation, la composition et l’origine des sols sont étudiées à partir d’un exemple local. L'influence de la nature du sous-sol sur les caractéristiques du sol est établie. </text:p>
      <text:p text:style-name="P38"/>
      <text:p text:style-name="P14"><text:span text:style-name="T3"/></text:p>
      <text:p text:style-name="P14"><text:span text:style-name="T3">Chapitre 12 : Vers une gestion durable des agrosystèmes</text:span> </text:p>
      <text:p text:style-name="P14"/>
      <text:p text:style-name="P15"><text:span text:style-name="T3">Connaissances </text:span>:</text:p>
      <text:p text:style-name="P15">Les agrosystèmes ont une incidence sur la qualité des sols et l’état général de l’environnement proche de façon plus ou moins importante selon les modèles agricoles. L’un des enjeux environnementaux majeurs est la limitation de ces impacts. La recherche agronomique actuelle, qui s’appuie sur l’étude des processus biologiques et écologiques, apporte connaissances, technologies et pratiques pour le développement d'une agriculture durable permettant tout à la fois de couvrir les besoins de l’humanité et de limiter ou de compenser les impacts environnementaux. </text:p>
      <text:p text:style-name="P15"/>
      <text:p text:style-name="P15"><text:span text:style-name="T3">Objectifs</text:span> : par la démarche scientifique, les élèves appréhendent une problématique liée à l'impact environnemental d'un agrosystème et envisagent des solutions réalistes et valides. </text:p>
      <text:p text:style-name="P15"/>
      <text:p text:style-name="P15"/>
      <text:p text:style-name="P15"/>
      <text:p text:style-name="P15"/>
      <text:p text:style-name="P14">Fi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09-09T18:12:44.680000000</meta:creation-date>
    <dc:date>2019-09-09T19:06:26.023000000</dc:date>
    <meta:editing-duration>PT7M43S</meta:editing-duration>
    <meta:editing-cycles>1</meta:editing-cycles>
    <meta:document-statistic meta:table-count="0" meta:image-count="0" meta:object-count="0" meta:page-count="7" meta:paragraph-count="102" meta:word-count="2601" meta:character-count="18411" meta:non-whitespace-character-count="15860"/>
    <meta:generator>LibreOffice/6.3.0.4$Windows_X86_64 LibreOffice_project/057fc023c990d676a43019934386b85b21a9ee99</meta:generator>
  </office:meta>
</office:document-meta>
</file>