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Mincho" svg:font-family="MS PMincho" style:font-family-generic="roman" style:font-pitch="variable" svg:panose-1="2 2 6 0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text-align="center" fo:margin-left="0.552in">
        <style:tab-stops/>
      </style:paragraph-properties>
      <style:text-properties fo:font-weight="bold" style:font-weight-asian="bold" style:font-weight-complex="bold" fo:font-style="italic" style:font-style-asian="italic" style:font-style-complex="italic" fo:font-size="48pt" style:font-size-asian="48pt" style:font-size-complex="48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tyle="italic" style:font-style-asian="italic" style:font-style-complex="italic" fo:color="#000000"/>
    </style:style>
    <style:style style:name="S1" style:family="section">
      <style:section-properties fo:margin-left="0.2812in" fo:margin-right="0in" style:writing-mode="lr-tb"/>
    </style:style>
    <style:style style:name="P3" style:parent-style-name="Standard" style:family="paragraph">
      <style:paragraph-properties fo:margin-left="-0.1562in">
        <style:tab-stops>
          <style:tab-stop style:type="left" style:position="0.3125in"/>
        </style:tab-stops>
      </style:paragraph-properties>
      <style:text-properties fo:font-weight="bold" style:font-weight-asian="bold" style:font-weight-complex="bold" fo:font-style="italic" style:font-style-asian="italic" style:font-style-complex="italic" fo:color="#000000"/>
    </style:style>
    <style:style style:name="P4" style:parent-style-name="Standard" style:family="paragraph">
      <style:paragraph-properties>
        <style:tab-stops>
          <style:tab-stop style:type="left" style:position="0.4062in"/>
        </style:tab-stops>
      </style:paragraph-properties>
      <style:text-properties fo:font-weight="bold" style:font-weight-asian="bold" style:font-weight-complex="bold" fo:font-style="italic" style:font-style-asian="italic" style:font-style-complex="italic" fo:color="#000000"/>
    </style:style>
    <style:style style:name="S2" style:family="section">
      <style:section-properties fo:margin-left="0in" fo:margin-right="0in" style:writing-mode="lr-tb"/>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 style:parent-style-name="Standard" style:family="paragraph">
      <style:text-properties fo:font-weight="bold" style:font-weight-asian="bold" style:font-weight-complex="bold" fo:font-style="italic" style:font-style-asian="italic" style:font-style-complex="italic"/>
    </style:style>
    <style:style style:name="P7" style:parent-style-name="Standard" style:family="paragraph">
      <style:text-properties fo:font-weight="bold" style:font-weight-asian="bold" style:font-weight-complex="bold" fo:font-style="italic" style:font-style-asian="italic" style:font-style-complex="italic"/>
    </style:style>
    <style:style style:name="P8" style:parent-style-name="Standard" style:family="paragraph">
      <style:text-properties fo:font-weight="bold" style:font-weight-asian="bold" style:font-weight-complex="bold" fo:font-style="italic" style:font-style-asian="italic" style:font-style-complex="italic"/>
    </style:style>
    <style:style style:name="P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 style:parent-style-name="Standard" style:family="paragraph">
      <style:text-properties fo:font-weight="bold" style:font-weight-asian="bold" style:font-weight-complex="bold" fo:font-style="italic" style:font-style-asian="italic" style:font-style-complex="italic"/>
    </style:style>
    <style:style style:name="P11" style:parent-style-name="Standard" style:family="paragraph">
      <style:text-properties fo:font-weight="bold" style:font-weight-asian="bold" style:font-weight-complex="bold" fo:font-style="italic" style:font-style-asian="italic" style:font-style-complex="italic"/>
    </style:style>
    <style:style style:name="P12" style:parent-style-name="Standard" style:family="paragraph">
      <style:text-properties fo:font-weight="bold" style:font-weight-asian="bold" style:font-weight-complex="bold" fo:font-style="italic" style:font-style-asian="italic" style:font-style-complex="italic"/>
    </style:style>
    <style:style style:name="P13" style:parent-style-name="Standard" style:family="paragraph">
      <style:text-properties fo:font-weight="bold" style:font-weight-asian="bold" style:font-weight-complex="bold" fo:font-style="italic" style:font-style-asian="italic" style:font-style-complex="italic"/>
    </style:style>
    <style:style style:name="P1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5" style:parent-style-name="Standard" style:family="paragraph">
      <style:text-properties fo:font-weight="bold" style:font-weight-asian="bold" style:font-weight-complex="bold" fo:font-style="italic" style:font-style-asian="italic" style:font-style-complex="italic"/>
    </style:style>
    <style:style style:name="T16" style:parent-style-name="Policepardéfaut" style:family="text">
      <style:text-properties fo:font-weight="bold" style:font-weight-asian="bold" style:font-weight-complex="bold" fo:font-style="italic" style:font-style-asian="italic" style:font-style-complex="italic"/>
    </style:style>
    <style:style style:name="T17" style:parent-style-name="Policepardéfaut" style:family="text">
      <style:text-properties fo:font-weight="bold" style:font-weight-asian="bold" style:font-weight-complex="bold" fo:font-style="italic" style:font-style-asian="italic" style:font-style-complex="italic"/>
    </style:style>
    <style:style style:name="T18" style:parent-style-name="Policepardéfaut" style:family="text">
      <style:text-properties fo:font-weight="bold" style:font-weight-asian="bold" style:font-weight-complex="bold" fo:font-style="italic" style:font-style-asian="italic" style:font-style-complex="italic"/>
    </style:style>
    <style:style style:name="T19" style:parent-style-name="Policepardéfaut" style:family="text">
      <style:text-properties fo:font-weight="bold" style:font-weight-asian="bold" style:font-weight-complex="bold" fo:font-style="italic" style:font-style-asian="italic" style:font-style-complex="italic"/>
    </style:style>
    <style:style style:name="T20" style:parent-style-name="Policepardéfaut" style:family="text">
      <style:text-properties style:font-weight-complex="bold" fo:font-style="italic" style:font-style-asian="italic" style:font-style-complex="italic" fo:color="#00B050"/>
    </style:style>
    <style:style style:name="T21" style:parent-style-name="Policepardéfaut" style:family="text">
      <style:text-properties fo:font-weight="bold" style:font-weight-asian="bold" style:font-weight-complex="bold" fo:font-style="italic" style:font-style-asian="italic" style:font-style-complex="italic"/>
    </style:style>
    <style:style style:name="P2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 style:parent-style-name="Standard" style:family="paragraph">
      <style:text-properties fo:font-weight="bold" style:font-weight-asian="bold" style:font-weight-complex="bold" fo:font-style="italic" style:font-style-asian="italic" style:font-style-complex="italic"/>
    </style:style>
    <style:style style:name="P24" style:parent-style-name="Standard" style:family="paragraph">
      <style:text-properties fo:font-weight="bold" style:font-weight-asian="bold" style:font-weight-complex="bold" fo:font-style="italic" style:font-style-asian="italic" style:font-style-complex="italic"/>
    </style:style>
    <style:style style:name="T25" style:parent-style-name="Policepardéfaut" style:family="text">
      <style:text-properties fo:font-weight="bold" style:font-weight-asian="bold" style:font-weight-complex="bold" fo:font-style="italic" style:font-style-asian="italic" style:font-style-complex="italic"/>
    </style:style>
    <style:style style:name="T26" style:parent-style-name="Policepardéfaut" style:family="text">
      <style:text-properties fo:font-weight="bold" style:font-weight-asian="bold" style:font-weight-complex="bold" fo:font-style="italic" style:font-style-asian="italic" style:font-style-complex="italic"/>
    </style:style>
    <style:style style:name="T27" style:parent-style-name="Policepardéfaut" style:family="text">
      <style:text-properties fo:font-weight="bold" style:font-weight-asian="bold" style:font-weight-complex="bold" fo:font-style="italic" style:font-style-asian="italic" style:font-style-complex="italic"/>
    </style:style>
    <style:style style:name="T28" style:parent-style-name="Policepardéfaut" style:family="text">
      <style:text-properties fo:font-weight="bold" style:font-weight-asian="bold" style:font-weight-complex="bold" fo:font-style="italic" style:font-style-asian="italic" style:font-style-complex="italic" fo:color="#FF0000"/>
    </style:style>
    <style:style style:name="T29" style:parent-style-name="Policepardéfaut" style:family="text">
      <style:text-properties fo:font-weight="bold" style:font-weight-asian="bold" style:font-weight-complex="bold" fo:font-style="italic" style:font-style-asian="italic" style:font-style-complex="italic"/>
    </style:style>
    <style:style style:name="P30" style:parent-style-name="Standard" style:family="paragraph">
      <style:text-properties fo:font-weight="bold" style:font-weight-asian="bold" style:font-weight-complex="bold" fo:font-style="italic" style:font-style-asian="italic" style:font-style-complex="italic"/>
    </style:style>
    <style:style style:name="T31" style:parent-style-name="Policepardéfaut" style:family="text">
      <style:text-properties fo:font-weight="bold" style:font-weight-asian="bold" style:font-weight-complex="bold" fo:font-style="italic" style:font-style-asian="italic" style:font-style-complex="italic"/>
    </style:style>
    <style:style style:name="T32" style:parent-style-name="Policepardéfaut" style:family="text">
      <style:text-properties fo:font-weight="bold" style:font-weight-asian="bold" style:font-weight-complex="bold" fo:font-style="italic" style:font-style-asian="italic" style:font-style-complex="italic" fo:color="#FF0000"/>
    </style:style>
    <style:style style:name="T33" style:parent-style-name="Policepardéfaut" style:family="text">
      <style:text-properties fo:font-weight="bold" style:font-weight-asian="bold" style:font-weight-complex="bold" fo:font-style="italic" style:font-style-asian="italic" style:font-style-complex="italic" fo:color="#FF0000"/>
    </style:style>
    <style:style style:name="T34" style:parent-style-name="Policepardéfaut" style:family="text">
      <style:text-properties fo:font-weight="bold" style:font-weight-asian="bold" style:font-weight-complex="bold" fo:font-style="italic" style:font-style-asian="italic" style:font-style-complex="italic"/>
    </style:style>
    <style:style style:name="T35" style:parent-style-name="Policepardéfaut" style:family="text">
      <style:text-properties fo:font-weight="bold" style:font-weight-asian="bold" style:font-weight-complex="bold" fo:font-style="italic" style:font-style-asian="italic" style:font-style-complex="italic"/>
    </style:style>
    <style:style style:name="T36" style:parent-style-name="Policepardéfaut" style:family="text">
      <style:text-properties fo:font-weight="bold" style:font-weight-asian="bold" style:font-weight-complex="bold" fo:font-style="italic" style:font-style-asian="italic" style:font-style-complex="italic"/>
    </style:style>
    <style:style style:name="P37" style:parent-style-name="Standard" style:family="paragraph">
      <style:text-properties fo:font-weight="bold" style:font-weight-asian="bold" style:font-weight-complex="bold" fo:font-style="italic" style:font-style-asian="italic" style:font-style-complex="italic"/>
    </style:style>
    <style:style style:name="P38" style:parent-style-name="Standard" style:family="paragraph">
      <style:text-properties fo:font-weight="bold" style:font-weight-asian="bold" style:font-weight-complex="bold" fo:font-style="italic" style:font-style-asian="italic" style:font-style-complex="italic"/>
    </style:style>
    <style:style style:name="P39" style:parent-style-name="Standard" style:family="paragraph">
      <style:text-properties fo:font-weight="bold" style:font-weight-asian="bold" style:font-weight-complex="bold" fo:font-style="italic" style:font-style-asian="italic" style:font-style-complex="italic"/>
    </style:style>
    <style:style style:name="P4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1" style:parent-style-name="Standard" style:family="paragraph">
      <style:text-properties fo:font-weight="bold" style:font-weight-asian="bold" style:font-weight-complex="bold" fo:font-style="italic" style:font-style-asian="italic" style:font-style-complex="italic"/>
    </style:style>
    <style:style style:name="T42" style:parent-style-name="Policepardéfaut" style:family="text">
      <style:text-properties fo:font-weight="bold" style:font-weight-asian="bold" style:font-weight-complex="bold" fo:font-style="italic" style:font-style-asian="italic" style:font-style-complex="italic"/>
    </style:style>
    <style:style style:name="T43" style:parent-style-name="Policepardéfaut" style:family="text">
      <style:text-properties fo:font-weight="bold" style:font-weight-asian="bold" style:font-weight-complex="bold" fo:font-style="italic" style:font-style-asian="italic" style:font-style-complex="italic"/>
    </style:style>
    <style:style style:name="T44" style:parent-style-name="Policepardéfaut" style:family="text">
      <style:text-properties fo:font-weight="bold" style:font-weight-asian="bold" style:font-weight-complex="bold" fo:font-style="italic" style:font-style-asian="italic" style:font-style-complex="italic"/>
    </style:style>
    <style:style style:name="T45" style:parent-style-name="Policepardéfaut" style:family="text">
      <style:text-properties fo:font-weight="bold" style:font-weight-asian="bold" style:font-weight-complex="bold" fo:font-style="italic" style:font-style-asian="italic" style:font-style-complex="italic" fo:color="#00B050"/>
    </style:style>
    <style:style style:name="T46" style:parent-style-name="Policepardéfaut" style:family="text">
      <style:text-properties fo:font-weight="bold" style:font-weight-asian="bold" style:font-weight-complex="bold" fo:font-style="italic" style:font-style-asian="italic" style:font-style-complex="italic" fo:color="#00B050"/>
    </style:style>
    <style:style style:name="T47" style:parent-style-name="Policepardéfaut" style:family="text">
      <style:text-properties fo:font-weight="bold" style:font-weight-asian="bold" style:font-weight-complex="bold" fo:font-style="italic" style:font-style-asian="italic" style:font-style-complex="italic" fo:color="#00B050"/>
    </style:style>
    <style:style style:name="T48" style:parent-style-name="Policepardéfaut" style:family="text">
      <style:text-properties fo:font-weight="bold" style:font-weight-asian="bold" style:font-weight-complex="bold" fo:font-style="italic" style:font-style-asian="italic" style:font-style-complex="italic" fo:color="#00B050"/>
    </style:style>
    <style:style style:name="T49" style:parent-style-name="Policepardéfaut" style:family="text">
      <style:text-properties fo:font-weight="bold" style:font-weight-asian="bold" style:font-weight-complex="bold" fo:font-style="italic" style:font-style-asian="italic" style:font-style-complex="italic" fo:color="#00B050"/>
    </style:style>
    <style:style style:name="T50" style:parent-style-name="Policepardéfaut" style:family="text">
      <style:text-properties fo:font-weight="bold" style:font-weight-asian="bold" style:font-weight-complex="bold" fo:font-style="italic" style:font-style-asian="italic" style:font-style-complex="italic"/>
    </style:style>
    <style:style style:name="T51" style:parent-style-name="Policepardéfaut" style:family="text">
      <style:text-properties fo:font-weight="bold" style:font-weight-asian="bold" style:font-weight-complex="bold" fo:font-style="italic" style:font-style-asian="italic" style:font-style-complex="italic"/>
    </style:style>
    <style:style style:name="T52" style:parent-style-name="Policepardéfaut" style:family="text">
      <style:text-properties fo:font-weight="bold" style:font-weight-asian="bold" style:font-weight-complex="bold" fo:font-style="italic" style:font-style-asian="italic" style:font-style-complex="italic"/>
    </style:style>
    <style:style style:name="P53" style:parent-style-name="Standard" style:family="paragraph">
      <style:text-properties fo:font-weight="bold" style:font-weight-asian="bold" style:font-weight-complex="bold" fo:font-style="italic" style:font-style-asian="italic" style:font-style-complex="italic"/>
    </style:style>
    <style:style style:name="P54" style:parent-style-name="Standard" style:family="paragraph">
      <style:text-properties fo:font-weight="bold" style:font-weight-asian="bold" style:font-weight-complex="bold" fo:font-style="italic" style:font-style-asian="italic" style:font-style-complex="italic"/>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7" style:parent-style-name="Standard" style:family="paragraph">
      <style:text-properties fo:font-weight="bold" style:font-weight-asian="bold" style:font-weight-complex="bold" fo:font-style="italic" style:font-style-asian="italic" style:font-style-complex="italic"/>
    </style:style>
    <style:style style:name="P58" style:parent-style-name="Standard" style:family="paragraph">
      <style:text-properties fo:font-weight="bold" style:font-weight-asian="bold" style:font-weight-complex="bold" fo:font-style="italic" style:font-style-asian="italic" style:font-style-complex="italic"/>
    </style:style>
    <style:style style:name="P59" style:parent-style-name="Standard" style:family="paragraph">
      <style:text-properties fo:font-weight="bold" style:font-weight-asian="bold" style:font-weight-complex="bold" fo:font-style="italic" style:font-style-asian="italic" style:font-style-complex="italic"/>
    </style:style>
    <style:style style:name="P60" style:parent-style-name="Standard" style:family="paragraph">
      <style:text-properties fo:font-weight="bold" style:font-weight-asian="bold" style:font-weight-complex="bold" fo:font-style="italic" style:font-style-asian="italic" style:font-style-complex="italic"/>
    </style:style>
    <style:style style:name="P61" style:parent-style-name="Standard" style:family="paragraph">
      <style:paragraph-properties>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62" style:parent-style-name="Standard" style:family="paragraph">
      <style:text-properties fo:font-weight="bold" style:font-weight-asian="bold" style:font-weight-complex="bold" fo:font-style="italic" style:font-style-asian="italic" style:font-style-complex="italic"/>
    </style:style>
    <style:style style:name="T63" style:parent-style-name="Policepardéfaut" style:family="text">
      <style:text-properties fo:font-weight="bold" style:font-weight-asian="bold" style:font-weight-complex="bold" fo:font-style="italic" style:font-style-asian="italic" style:font-style-complex="italic"/>
    </style:style>
    <style:style style:name="T64" style:parent-style-name="Policepardéfaut" style:family="text">
      <style:text-properties fo:font-weight="bold" style:font-weight-asian="bold" style:font-weight-complex="bold" fo:font-style="italic" style:font-style-asian="italic" style:font-style-complex="italic"/>
    </style:style>
    <style:style style:name="T65"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66" style:parent-style-name="Policepardéfaut" style:family="text">
      <style:text-properties fo:font-weight="bold" style:font-weight-asian="bold" style:font-weight-complex="bold" fo:font-style="italic" style:font-style-asian="italic" style:font-style-complex="italic"/>
    </style:style>
    <style:style style:name="T67" style:parent-style-name="Policepardéfaut" style:family="text">
      <style:text-properties fo:font-weight="bold" style:font-weight-asian="bold" style:font-weight-complex="bold" fo:font-style="italic" style:font-style-asian="italic" style:font-style-complex="italic"/>
    </style:style>
    <style:style style:name="P68" style:parent-style-name="Standard" style:family="paragraph">
      <style:text-properties fo:font-weight="bold" style:font-weight-asian="bold" style:font-weight-complex="bold" fo:font-style="italic" style:font-style-asian="italic" style:font-style-complex="italic"/>
    </style:style>
    <style:style style:name="P69" style:parent-style-name="Standard" style:family="paragraph">
      <style:text-properties fo:font-weight="bold" style:font-weight-asian="bold" style:font-weight-complex="bold" fo:font-style="italic" style:font-style-asian="italic" style:font-style-complex="italic"/>
    </style:style>
    <style:style style:name="P70" style:parent-style-name="Standard" style:family="paragraph">
      <style:text-properties fo:font-weight="bold" style:font-weight-asian="bold" style:font-weight-complex="bold" fo:font-style="italic" style:font-style-asian="italic" style:font-style-complex="italic"/>
    </style:style>
    <style:style style:name="P71" style:parent-style-name="Standard" style:family="paragraph">
      <style:text-properties fo:font-weight="bold" style:font-weight-asian="bold" style:font-weight-complex="bold" fo:font-style="italic" style:font-style-asian="italic" style:font-style-complex="italic"/>
    </style:style>
  </office:automatic-styles>
  <office:body>
    <office:text text:use-soft-page-breaks="true">
      <text:p text:style-name="P1"><text:s text:c="2"/>Le rôle des abeilles</text:p>
      <text:p text:style-name="P2"/>
      <text:section text:name="Sect1" text:style-name="S1">
        <text:soft-page-break/>
        <text:p text:style-name="P3">MR <text:s/>SEBAAOUI ALI<text:line-break/>Ingénieur Info indus<text:line-break/>Maitre-es sciences<text:line-break/>Pr Certifié Maths-Sciences<text:line-break/>Consultant Apiculture et Apithérapie<text:line-break/>Apiculteur Amateur , Apithérapie,MTC<text:s/>PHYTO MILITANT CONTRE LA DISPARITION DES ABEILLES (UNAF )<text:line-break/>Membre administratif AFA<text:line-break/>Member Americain Apitherapy society inc<text:line-break/>Membre Ass Marocaine Api-phytothérapie<text:line-break/>Militant Biodiversité -militant UNAF .</text:p>
        <text:p text:style-name="P4"/>
      </text:section>
      <text:section text:name="Sect2" text:style-name="S2">
        <text:soft-page-break/>
        <text:p text:style-name="P5">1)Quel est votre passion?et pourquoi vous interressez<text:s/>vous aux abeilles?</text:p>
        <text:p text:style-name="P6"/>
        <text:p text:style-name="P7">-très tôt je m'interessais à la nature car j'ai grandi à la campagne,étant petit enfant j'observais les animaux pour mieux comprendre leur fonctionnement et celui de la nature.</text:p>
        <text:p text:style-name="P8"/>
        <text:p text:style-name="P9">2)En quoi consiste votre passion?</text:p>
        <text:p text:style-name="P10"/>
        <text:p text:style-name="P11">-on peut aimer le jardinage et s'intéresser aux fleurs et aux plantes,on peut aimer la lecture</text:p>
        <text:p text:style-name="P12"><text:s/>et devenir écrivain, on peut s'intéresser au corps humain <text:s/>et devenir médecin,ma passion s'explique par mon amour pour l'abeille qui remonte à mon enfance, grâce à l'abeille j'ai pu<text:s/>découvrir et comprendre <text:s/>la relation qui existe entre l'abeille et les plantes, dans le système alimentaire.</text:p>
        <text:p text:style-name="P13"/>
        <text:p text:style-name="P14">3)Est-il vrai que la disparition de l'espèce humaine est liée à la disparition de l'abeille?</text:p>
        <text:p text:style-name="P15"/>
        <text:p text:style-name="Standard"><text:span text:style-name="T16">Je cite la parole du grand physisien Einstein Albert</text:span><text:span text:style-name="T17"><text:s/>à ce sujet " si l'abeille viendra à disparaitre l'umanité n'aura que <text:s/>4 à 5 années à vivre" Pourquoi? Parce-que les abeilles <text:s/>butinent pour récolter les deux alliments dont elles se nourrissent: le nectar sucré et la poudre de pollen, elles <text:s/>sont responsa</text:span><text:span text:style-name="T18">ble de 80% de la production des fruits et des légumes ,et les 20% de la production <text:s/>qu</text:span><text:span text:style-name="T19">i reste est fecondé par le vent<text:s/></text:span><text:span text:style-name="T20">et les autres insectes</text:span><text:span text:style-name="T21"><text:s/>.</text:span></text:p>
        <text:p text:style-name="Standard">Une abeille peut butiner 50 fleurs à chaque sortie, elle répand le pollen d'une fleur à l'autre et aide ainsi les fleurs à produire des<text:s/>graines et des fruits.</text:p>
        <text:p text:style-name="Standard">Les abeilles ne produisent pas seulemnet le miel, mais elle maintiennent l'équilibre de la chaine alimentaire, car elles sont les seules et uniques à pouvoir aider à la fécondation de 90% des plantes que nous cultivons, sans abeilles, pas de fruits, plus de fleurs, plus de jardin, plus de potager, plus de forêt, ce qui engendera la disparition d'insectes et d'animaux qui se nourissent des plantes , c'est une catastrophe pour l'homme, pour l'humanité entière,</text:p>
        <text:p text:style-name="Standard">les dégâts irriversibles à<text:s/>cause de l'usage des insecticides, pesticides et herbicides traduisent cette tragédie causée par l'homme.</text:p>
        <text:p text:style-name="Standard"/>
        <text:p text:style-name="P22">4)- d'après vous la disparition de l'abeille est due à quoi?</text:p>
        <text:p text:style-name="P23"/>
        <text:p text:style-name="P24"><text:s/>Il faut savoir que l'abeille <text:s/>existe sur terre bien plus longtemp avant l'homme, elle<text:s/>est au service de l'homme,et de la nature ,mais malheureusement à cause de la pollution, l'usage des insecticides,pecticides, et herbesides, <text:s/>tuent <text:s/>des abeilles, le signal d'alarme a été sonné par</text:p>
        <text:p text:style-name="Standard"><text:span text:style-name="T25">plusieurs apiculteurs,agriculteurs, et les associations<text:s/></text:span><text:span text:style-name="T26">qui défendent les abeilles, des pétitions ont été<text:s/></text:span><text:soft-page-break/><text:span text:style-name="T27">signées, présentées aux gouvernements concernés,on constate</text:span><text:span text:style-name="T28">nt</text:span><text:span text:style-name="T29"><text:s/>que 20% a 30% de la disparition d'abeilles est enregistré chaque année, par exemple la France a perdu en 2012 entre 40 %à 60% de ses abeilles.</text:span></text:p>
        <text:p text:style-name="P30">Une étude a été faite en 2012, prouvant que l'usage de pesticide même à très faible dose est dangereux pour les abeilles, deux abeilles sur trois sont infectées, perdent le chemin de la ruche et meurent.</text:p>
        <text:p text:style-name="Standard"><text:span text:style-name="T31">En 2006 , en Amérique,<text:s/></text:span><text:span text:style-name="T32">des<text:s/></text:span><text:span text:style-name="T33">centaines millions</text:span><text:span text:style-name="T34"><text:s/></text:span><text:span text:style-name="T35">d'ab</text:span><text:span text:style-name="T36">eilles ont disparu de leur Ruche, ce qui est appelé le syndrome d'éffondrement des colonies, mortalités soudaines.</text:span></text:p>
        <text:p text:style-name="P37">les dégâts causés <text:s/>par l'usage des insecticides, pesticides et herbecides sont irréversibles,</text:p>
        <text:p text:style-name="P38">le Parlement Européen vient d'interdire trois sortes d'insecticide de l'agriculture, cette décision sera mise en application en décembre 2013.</text:p>
        <text:p text:style-name="P39"/>
        <text:p text:style-name="P40">5)- Quels sont les bienfaits de l'abeilles?</text:p>
        <text:p text:style-name="P41"/>
        <text:p text:style-name="Standard"><text:span text:style-name="T42">L'abeille est le seul insecte qui a une mission, elle est au service de l'homme et de la nature, il existe 2400 es</text:span><text:span text:style-name="T43">pèces,</text:span><text:span text:style-name="T44"><text:s/>on l'appelle en latin<text:s/></text:span><text:span text:style-name="T45">APIS</text:span><text:span text:style-name="T46"><text:s/></text:span><text:span text:style-name="T47">MELLI</text:span><text:span text:style-name="T48">FERA.</text:span></text:p>
        <text:p text:style-name="Standard"><text:span text:style-name="T49">L'AFA association Francophone d'Apithérapie</text:span><text:span text:style-name="T50"><text:s/></text:span><text:span text:style-name="T51"><text:s/>a organisé le <text:s/>2ème Congrés international Francophone d'Apithérapie le 13 et 14 Avril 2013, des scientifiques, chercheurs, et apithérapeutes, ont été au rendez-vous pour parler des progrès <text:s/></text:span><text:span text:style-name="T52">scientifiques liés à la recherche sur les produits de la Ruche : miel, pollen, propolis, gelée royale, venin , et cire <text:s/>dont les qualité thérapeutiques ont été démontrées en médecine humaine s'appliquent également à la médecine vétérinaire.</text:span></text:p>
        <text:p text:style-name="P53">Prenons comme exemple le Miel, c'est une nourriture, un antioxydant, antibiotique, antimicrobien, antifongique antidestructeur, énergisant, appéritif , dégistif, aide les reins à fonctionner, combat la fatigue, stimule l'appétit, calme la toux, combat la fièvre, lacsatif<text:s/>( constipation), sédatif(calmant).</text:p>
        <text:p text:style-name="P54">On peut l'utiliser dans les soins, (blessures, brulures), cicatrisation, dans les massages, les masques de beauté.</text:p>
        <text:p text:style-name="P55"/>
        <text:p text:style-name="P56">6-Quels conseils donneriez-vous aux générations à venir?</text:p>
        <text:p text:style-name="P57"/>
        <text:p text:style-name="P58">De façon générale, l'environnement ne nous appartient pas, les générations d'avant nous l'ont transmis, nous on doit en prendre soin,pour le transmettre aux générations futures, et préserver toutes les espèces qu'il comporte, si on détruit une espèce animale, sous prétexte, qu'elle dérange, on désiquilibre la nature, nous sommes responsables de la disparition de certaines espèces animales, et végétales, tout est utile , chaque espèce a un rôle, le message est clair, respecter la nature, ne pas polluer, en utilisant des moyens de transport qui ne dégradent pas la nature, éviter les produits chimiques, ne pas être gaspilleur, par exemple: j'achète ,je jette, je ne répare pas, je ne recycle pas, avec ce genre de comportement irresponsable on épuise les produits de la nature.</text:p>
        <text:p text:style-name="P59">Le respect de la nature aide la<text:s/>nature à redémarrer, on est tous responsable, je conseille aussi aux parents, aux encadrants, de donner l'exemple, d'apprendre aux enfants à aimer et à respecter la nature, leur faire découvrir le contact sain avec la terre, à travers le jardinage, la plantation des arbres, leur enseigner les bons gestes, certes l'homme fait partie d'un ensemble ou il y a tout, mais il ne doit pas se placer au dessus de tous.</text:p>
        <text:p text:style-name="P60">Je n'ai pas regretté d'avoir passé du temps avec Monsieur Sebaoui Ali, cet homme qui a des connaissances solides sur la nature, les plantes, les insectes, le Miel, les Abeilles, je fus stupifié par son grand savoir dans le domaine, sa modestie, son acceuil humain et chaleureux, j'ai apris beaucoup de lui, et je vais encore apprendre.</text:p>
        <text:p text:style-name="P61">Notre apiculteur m'a fait visiter son jardin, que je qualifie de bijoux, toutes sortes de plante, y vivent en harmonie, un côté de son jardin, est consacré aux différentes espèces de plantes et de fleurs,pour ses abeilles( ses protégées), l'autre côté est typiquement asiatique, où resident des plantes et fleurs Japonaises, après, j'ai visité l'endroit ou il stocke ses produits <text:s/>naturels de la ruche, une bonne odeur se dégage de l'intérieur, un mélange de plantes, de fleurs.J'ai eu de la chance de voir ses Ruches, il m' a appris à faire la différence entre les vrais abeilles et celles qui ne le sont pas, il m'a montré une abeille tronsportant le pollen dans ses deux pattes.</text:p>
        <text:soft-page-break/>
        <text:p text:style-name="P62">Monsieur Sebaoui m' a appris <text:s/>les variétés de papillons qui existent dans le nord</text:p>
        <text:p text:style-name="Standard"><text:span text:style-name="T63">Le lendemain, le rende</text:span><text:span text:style-name="T64">z-vous est au Jardin de Vauban à Lille" l</text:span><text:span text:style-name="T65">e jardin d'arboriculture fruitière"</text:span><text:span text:style-name="T66">, <text:s/>créé en 1868, étendu sur 4750m, il comporte 200 variétés de pommes et 70 variétés de poires, les arbres son taillés sous forme de triple U, pommiers, poiriers, vigne, fleurs, pl</text:span><text:span text:style-name="T67">antes, fontaines, plusieurs Ruches y son installées, nous avons observé le parcours des abeilles, nous avons goûtté du Miel à peine sortie de la Ruche.</text:span></text:p>
        <text:p text:style-name="P68">J'ai prie des photos tout au long de mon questionnaire.</text:p>
        <text:p text:style-name="P69">Je remercie du fond de mon coeur Monsieur Sebaoui Ali pour le temps qu'il m'a accordé, sa patience, j'ai ressenti chez lui son amour pour la nature, spécialement pour l'abeille, je remercie mes parents qui sont à mon écoute qui ont répondu favorablement à ma demande, je remercie Madame Deschutter qui a<text:s/>accepté de me donner ma chance pour écrire <text:s/>mon article.</text:p>
        <text:p text:style-name="P70"/>
        <text:p text:style-name="P7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Mincho" svg:font-family="MS PMincho" style:font-family-generic="roman" style:font-pitch="variable" svg:panose-1="2 2 6 0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3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baaoui</meta:initial-creator>
    <dc:creator>Sebaaoui</dc:creator>
    <meta:creation-date>2013-05-20T23:10:00Z</meta:creation-date>
    <dc:date>2013-05-20T23:1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5" meta:word-count="1227" meta:character-count="7961" meta:row-count="56" meta:non-whitespace-character-count="6749"/>
  </office:meta>
</office:document-meta>
</file>