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line-height="200%"/>
      <style:text-properties fo:font-size="14pt" style:font-size-asian="14pt"/>
    </style:style>
    <style:style style:name="P2" style:family="paragraph" style:parent-style-name="Text_20_body_20__28_user_29_">
      <style:paragraph-properties fo:line-height="200%"/>
    </style:style>
    <style:style style:name="P3" style:family="paragraph" style:parent-style-name="Text_20_body_20__28_user_29_" style:master-page-name="Standard">
      <style:paragraph-properties fo:line-height="200%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e soussigné :……………………………………………………………..</text:p>
      <text:p text:style-name="P1">Adresse :………………………………………………………………………………………………………………………………………………………………………….</text:p>
      <text:p text:style-name="P1">…………………………………………………………………………………………</text:p>
      <text:p text:style-name="P1">membre de l’association Archeomed</text:p>
      <text:p text:style-name="P1">donne pouvoir à…………………………… <text:s text:c="11"/>………………</text:p>
      <text:p text:style-name="P1">de  me représenter à l’Assemblée Générale ordinaire du 11/01/2025.</text:p>
      <text:p text:style-name="P1">Fait à…………………………</text:p>
      <text:p text:style-name="P1">Le………………………………</text:p>
      <text:p text:style-name="P2">                                          <text:span text:style-name="T1">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e borg</meta:initial-creator>
    <meta:creation-date>2024-12-17T10:39:57.45</meta:creation-date>
    <dc:date>2024-12-17T12:27:35.92</dc:date>
    <dc:creator>christiane borg</dc:creator>
    <meta:editing-duration>PT1H47M38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9" meta:word-count="27" meta:character-count="371"/>
  </office:meta>
</office:document-meta>
</file>