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200%"/>
    </style:style>
    <style:style style:name="P2" style:family="paragraph" style:parent-style-name="Text_20_body_20__28_user_29_">
      <style:paragraph-properties fo:line-height="200%"/>
      <style:text-properties fo:font-size="14pt" style:font-size-asian="14pt"/>
    </style:style>
    <style:style style:name="P3" style:family="paragraph" style:parent-style-name="Text_20_body_20__28_user_29_" style:master-page-name="Standard">
      <style:paragraph-properties fo:line-height="200%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e soussigné :……………………………………………………………..</text:p>
      <text:p text:style-name="P2">Adresse :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</text:p>
      <text:p text:style-name="P2">membre de l’association Archeomed</text:p>
      <text:p text:style-name="P2">donne pouvoir à……………………………………………</text:p>
      <text:p text:style-name="P1"><text:span text:style-name="T1">de  me représenter à l’Assemblée Générale ordinaire du 13/01/2024.</text:span></text:p>
      <text:p text:style-name="P2">Fait à…………………………</text:p>
      <text:p text:style-name="P2">Le………………………………</text:p>
      <text:p text:style-name="P1">                                          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</meta:initial-creator>
    <meta:editing-cycles>7</meta:editing-cycles>
    <meta:print-date>2015-01-07T18:04:00</meta:print-date>
    <meta:creation-date>2015-12-24T19:13:00</meta:creation-date>
    <dc:date>2024-01-03T18:29:58.93</dc:date>
    <meta:editing-duration>PT8M54S</meta:editing-duration>
    <meta:generator>OpenOffice/4.1.14$Win32 OpenOffice.org_project/4114m1$Build-9811</meta:generator>
    <meta:document-statistic meta:table-count="0" meta:image-count="0" meta:object-count="0" meta:page-count="1" meta:paragraph-count="9" meta:word-count="26" meta:character-count="359"/>
    <dc:creator>christiane borg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curation 2015" xlink:href=""/>
  </office:meta>
</office:document-meta>
</file>