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6pt" officeooo:rsid="000e9fc3" officeooo:paragraph-rsid="00103f36" style:font-size-asian="16pt" style:font-size-complex="16pt"/>
    </style:style>
    <style:style style:name="P2" style:family="paragraph" style:parent-style-name="Standard">
      <style:paragraph-properties fo:text-align="center" style:justify-single-word="false"/>
      <style:text-properties style:font-name="Calibri" fo:font-size="40pt" officeooo:paragraph-rsid="00103f36" style:font-size-asian="40pt" style:font-size-complex="40pt"/>
    </style:style>
    <style:style style:name="P3" style:family="paragraph" style:parent-style-name="Standard">
      <style:paragraph-properties fo:text-align="center" style:justify-single-word="false"/>
      <style:text-properties style:font-name="Calibri" fo:font-size="16pt" officeooo:rsid="000e9fc3" officeooo:paragraph-rsid="000e9fc3" style:font-size-asian="16pt" style:font-size-complex="16pt"/>
    </style:style>
    <style:style style:name="P4" style:family="paragraph" style:parent-style-name="Standard">
      <style:text-properties style:font-name="Calibri" fo:font-size="16pt" officeooo:paragraph-rsid="001322c6" style:font-size-asian="16pt" style:font-size-complex="16pt"/>
    </style:style>
    <style:style style:name="P5" style:family="paragraph" style:parent-style-name="Standard">
      <style:text-properties style:font-name="Calibri" fo:font-size="16pt" officeooo:paragraph-rsid="001322c6" style:font-size-asian="16pt" style:font-size-complex="14pt"/>
    </style:style>
    <style:style style:name="P6" style:family="paragraph" style:parent-style-name="Standard">
      <style:text-properties style:font-name="Calibri" fo:font-size="16pt" style:text-underline-style="solid" style:text-underline-width="auto" style:text-underline-color="font-color" fo:font-weight="bold" officeooo:paragraph-rsid="001322c6" style:font-size-asian="16pt" style:font-weight-asian="bold" style:font-size-complex="16pt"/>
    </style:style>
    <style:style style:name="P7" style:family="paragraph" style:parent-style-name="Standard">
      <style:text-properties style:font-name="Calibri" fo:font-size="16pt" fo:font-weight="bold" officeooo:paragraph-rsid="001322c6" style:font-size-asian="16pt" style:font-weight-asian="bold" style:font-size-complex="16pt"/>
    </style:style>
    <style:style style:name="P8" style:family="paragraph" style:parent-style-name="Standard">
      <style:text-properties style:font-name="Calibri" fo:font-size="16pt" fo:font-style="italic" officeooo:paragraph-rsid="001322c6" style:font-size-asian="16pt" style:font-style-asian="italic" style:font-size-complex="16pt"/>
    </style:style>
    <style:style style:name="P9" style:family="paragraph" style:parent-style-name="Standard">
      <style:text-properties style:font-name="Calibri" officeooo:paragraph-rsid="00103f36"/>
    </style:style>
    <style:style style:name="P10" style:family="paragraph" style:parent-style-name="Standard">
      <style:text-properties style:font-name="Calibri" fo:font-size="22pt" officeooo:paragraph-rsid="00114e1c" style:font-size-asian="22pt" style:font-size-complex="22pt"/>
    </style:style>
    <style:style style:name="P11" style:family="paragraph" style:parent-style-name="Standard">
      <style:text-properties style:font-name="Calibri" fo:font-size="22pt" style:text-underline-style="solid" style:text-underline-width="auto" style:text-underline-color="font-color" officeooo:paragraph-rsid="001322c6" style:font-size-asian="22pt" style:font-size-complex="22pt"/>
    </style:style>
    <style:style style:name="P12" style:family="paragraph" style:parent-style-name="Standard">
      <style:text-properties style:font-name="Calibri" fo:font-size="22pt" style:text-underline-style="solid" style:text-underline-width="auto" style:text-underline-color="font-color" fo:font-weight="bold" officeooo:paragraph-rsid="001322c6" style:font-size-asian="22pt" style:font-weight-asian="bold" style:font-size-complex="22pt"/>
    </style:style>
    <style:style style:name="P13" style:family="paragraph" style:parent-style-name="Standard">
      <style:text-properties style:font-name="Calibri" officeooo:paragraph-rsid="001322c6"/>
    </style:style>
    <style:style style:name="P14" style:family="paragraph" style:parent-style-name="Standard">
      <style:paragraph-properties fo:text-align="center" style:justify-single-word="false"/>
      <style:text-properties style:font-name="Calibri" fo:font-size="26pt" officeooo:paragraph-rsid="001322c6" style:font-size-asian="26pt" style:font-size-complex="26pt"/>
    </style:style>
    <style:style style:name="P15" style:family="paragraph" style:parent-style-name="Standard">
      <style:text-properties style:font-name="Calibri" fo:font-size="14pt" style:text-underline-style="solid" style:text-underline-width="auto" style:text-underline-color="font-color" fo:font-weight="bold" officeooo:paragraph-rsid="001322c6" style:font-size-asian="14pt" style:font-weight-asian="bold" style:font-size-complex="14pt"/>
    </style:style>
    <style:style style:name="P16" style:family="paragraph" style:parent-style-name="Standard">
      <style:text-properties style:font-name="Calibri" fo:font-size="14pt" style:text-underline-style="solid" style:text-underline-width="auto" style:text-underline-color="font-color" officeooo:paragraph-rsid="001322c6" style:font-size-asian="14pt" style:font-size-complex="16pt"/>
    </style:style>
    <style:style style:name="P17" style:family="paragraph" style:parent-style-name="Standard">
      <style:paragraph-properties fo:text-align="end" style:justify-single-word="false"/>
      <style:text-properties style:font-name="Calibri" fo:font-size="14pt" officeooo:paragraph-rsid="001322c6" style:font-size-asian="14pt" style:font-size-complex="14pt"/>
    </style:style>
    <style:style style:name="P18" style:family="paragraph" style:parent-style-name="Standard">
      <style:paragraph-properties fo:text-align="end" style:justify-single-word="false"/>
      <style:text-properties style:font-name="Calibri" fo:font-size="14pt" officeooo:paragraph-rsid="0013be43" style:font-size-asian="14pt" style:font-size-complex="14pt"/>
    </style:style>
    <style:style style:name="P19" style:family="paragraph" style:parent-style-name="Standard">
      <style:text-properties style:font-name="Calibri" fo:font-size="14pt" officeooo:paragraph-rsid="001322c6" style:font-size-asian="14pt" style:font-size-complex="14pt"/>
    </style:style>
    <style:style style:name="P20" style:family="paragraph" style:parent-style-name="Standard">
      <style:paragraph-properties fo:text-align="center" style:justify-single-word="false"/>
      <style:text-properties style:font-name="Calibri" fo:font-size="14pt" officeooo:paragraph-rsid="001322c6" style:font-size-asian="14pt" style:font-size-complex="14pt"/>
    </style:style>
    <style:style style:name="P21" style:family="paragraph" style:parent-style-name="Standard">
      <style:text-properties style:font-name="Calibri" fo:font-size="14pt" officeooo:paragraph-rsid="0013be43" style:font-size-asian="14pt" style:font-size-complex="14pt"/>
    </style:style>
    <style:style style:name="P22" style:family="paragraph" style:parent-style-name="Standard">
      <style:text-properties style:font-name="Calibri" fo:font-size="14pt" officeooo:paragraph-rsid="001322c6" style:font-size-asian="14pt" style:font-size-complex="16pt"/>
    </style:style>
    <style:style style:name="P23" style:family="paragraph" style:parent-style-name="Standard">
      <style:paragraph-properties fo:text-align="end" style:justify-single-word="false"/>
      <style:text-properties style:font-name="Calibri" fo:font-size="14pt" officeooo:paragraph-rsid="001322c6" style:font-size-asian="14pt" style:font-size-complex="16pt"/>
    </style:style>
    <style:style style:name="P24" style:family="paragraph" style:parent-style-name="Standard">
      <style:paragraph-properties fo:line-height="150%"/>
      <style:text-properties style:font-name="Calibri" fo:font-size="12pt" officeooo:paragraph-rsid="001322c6" style:font-size-asian="12pt" style:font-size-complex="12pt"/>
    </style:style>
    <style:style style:name="P25" style:family="paragraph" style:parent-style-name="Standard">
      <style:text-properties style:font-name="Calibri" fo:font-size="12pt" officeooo:paragraph-rsid="001322c6" style:font-size-asian="12pt" style:font-size-complex="12pt"/>
    </style:style>
    <style:style style:name="P26" style:family="paragraph" style:parent-style-name="Standard">
      <style:paragraph-properties fo:line-height="150%"/>
      <style:text-properties style:font-name="Calibri" fo:font-size="12pt" officeooo:paragraph-rsid="001322c6" style:font-size-asian="12pt"/>
    </style:style>
    <style:style style:name="P27" style:family="paragraph" style:parent-style-name="Standard">
      <style:text-properties style:font-name="Calibri" fo:font-size="12pt" officeooo:paragraph-rsid="001322c6" style:font-size-asian="12pt"/>
    </style:style>
    <style:style style:name="P28" style:family="paragraph" style:parent-style-name="Standard">
      <style:paragraph-properties fo:line-height="150%"/>
      <style:text-properties style:font-name="Calibri" fo:font-size="12pt" officeooo:paragraph-rsid="001322c6" style:font-size-asian="12pt" style:font-size-complex="14pt"/>
    </style:style>
    <style:style style:name="P29" style:family="paragraph" style:parent-style-name="Standard">
      <style:text-properties style:font-name="Calibri" fo:font-size="12pt" officeooo:paragraph-rsid="001322c6" style:font-size-asian="12pt" style:font-size-complex="14pt"/>
    </style:style>
    <style:style style:name="P30" style:family="paragraph" style:parent-style-name="Standard">
      <style:text-properties style:font-name="Calibri" fo:font-size="12pt" fo:font-weight="bold" officeooo:paragraph-rsid="001322c6" style:font-size-asian="12pt" style:font-weight-asian="bold"/>
    </style:style>
    <style:style style:name="P31" style:family="paragraph" style:parent-style-name="Standard">
      <style:text-properties style:font-name="Calibri" fo:font-size="12pt" fo:font-weight="bold" officeooo:paragraph-rsid="001322c6" style:font-size-asian="12pt" style:font-weight-asian="bold" style:font-size-complex="14pt"/>
    </style:style>
    <style:style style:name="P32" style:family="paragraph" style:parent-style-name="Standard">
      <style:paragraph-properties fo:line-height="150%"/>
      <style:text-properties style:font-name="Calibri" officeooo:paragraph-rsid="001322c6"/>
    </style:style>
    <style:style style:name="P33" style:family="paragraph" style:parent-style-name="Standard">
      <style:paragraph-properties fo:line-height="150%"/>
      <style:text-properties style:font-name="Calibri" officeooo:paragraph-rsid="001322c6" style:font-size-complex="14pt"/>
    </style:style>
    <style:style style:name="P34" style:family="paragraph" style:parent-style-name="Standard">
      <style:text-properties style:font-name="Calibri" officeooo:paragraph-rsid="001322c6" style:font-size-complex="14pt"/>
    </style:style>
    <style:style style:name="P35" style:family="paragraph" style:parent-style-name="Standard">
      <style:text-properties style:font-name="Calibri" fo:font-weight="bold" officeooo:paragraph-rsid="001322c6" style:font-weight-asian="bold" style:font-size-complex="14pt"/>
    </style:style>
    <style:style style:name="P36" style:family="paragraph" style:parent-style-name="Standard">
      <style:text-properties style:font-name="Calibri" fo:font-size="20pt" style:text-underline-style="solid" style:text-underline-width="auto" style:text-underline-color="font-color" fo:font-weight="bold" officeooo:paragraph-rsid="001322c6" style:font-size-asian="20pt" style:font-weight-asian="bold" style:font-size-complex="22pt"/>
    </style:style>
    <style:style style:name="P37" style:family="paragraph" style:parent-style-name="Standard">
      <style:paragraph-properties fo:text-align="center" style:justify-single-word="false"/>
      <style:text-properties style:font-name="Calibri" fo:font-size="20pt" style:text-underline-style="solid" style:text-underline-width="auto" style:text-underline-color="font-color" fo:font-weight="bold" officeooo:paragraph-rsid="001322c6" style:font-size-asian="20pt" style:font-weight-asian="bold" style:font-size-complex="20pt"/>
    </style:style>
    <style:style style:name="P38" style:family="paragraph" style:parent-style-name="Standard">
      <style:text-properties style:font-name="Calibri" fo:font-size="20pt" style:text-underline-style="solid" style:text-underline-width="auto" style:text-underline-color="font-color" officeooo:paragraph-rsid="001322c6" style:font-size-asian="20pt" style:font-size-complex="20pt"/>
    </style:style>
    <style:style style:name="P39" style:family="paragraph" style:parent-style-name="Standard">
      <style:text-properties style:font-name="Calibri" fo:font-size="20pt" fo:font-weight="bold" officeooo:paragraph-rsid="001322c6" style:font-size-asian="20pt" style:font-weight-asian="bold" style:font-size-complex="20pt"/>
    </style:style>
    <style:style style:name="P40" style:family="paragraph" style:parent-style-name="Standard">
      <style:paragraph-properties fo:text-align="center" style:justify-single-word="false"/>
      <style:text-properties style:font-name="Calibri" fo:font-size="20pt" fo:font-weight="bold" officeooo:paragraph-rsid="001322c6" style:font-size-asian="20pt" style:font-weight-asian="bold" style:font-size-complex="20pt"/>
    </style:style>
    <style:style style:name="P41" style:family="paragraph" style:parent-style-name="Standard">
      <style:paragraph-properties>
        <style:tab-stops>
          <style:tab-stop style:position="6.668cm"/>
        </style:tab-stops>
      </style:paragraph-properties>
      <style:text-properties style:font-name="Calibri" officeooo:paragraph-rsid="001322c6"/>
    </style:style>
    <style:style style:name="P42" style:family="paragraph" style:parent-style-name="Standard">
      <style:text-properties style:font-name="Calibri" fo:font-size="18pt" officeooo:paragraph-rsid="001322c6" style:font-size-asian="18pt" style:font-size-complex="16pt"/>
    </style:style>
    <style:style style:name="P43" style:family="paragraph" style:parent-style-name="Standard">
      <style:text-properties style:font-name="Calibri" fo:font-size="18pt" officeooo:paragraph-rsid="0013be43" style:font-size-asian="18pt" style:font-size-complex="18pt"/>
    </style:style>
    <style:style style:name="P44" style:family="paragraph" style:parent-style-name="Standard">
      <style:text-properties style:font-name="Calibri" fo:font-size="18pt" fo:font-weight="bold" officeooo:paragraph-rsid="001322c6" style:font-size-asian="18pt" style:font-weight-asian="bold" style:font-size-complex="18pt"/>
    </style:style>
    <style:style style:name="P45" style:family="paragraph" style:parent-style-name="Standard">
      <style:text-properties style:font-name="Calibri" fo:font-size="18pt" fo:font-weight="bold" officeooo:paragraph-rsid="0013be43" style:font-size-asian="18pt" style:font-weight-asian="bold" style:font-size-complex="18pt"/>
    </style:style>
    <style:style style:name="P46" style:family="paragraph" style:parent-style-name="Standard">
      <style:text-properties style:font-name="Calibri" fo:font-size="18pt" fo:font-style="italic" fo:font-weight="bold" officeooo:paragraph-rsid="001322c6" style:font-size-asian="18pt" style:font-style-asian="italic" style:font-weight-asian="bold" style:font-size-complex="18pt"/>
    </style:style>
    <style:style style:name="P47" style:family="paragraph" style:parent-style-name="Standard">
      <style:text-properties style:font-name="Calibri" fo:font-size="18pt" fo:font-style="italic" fo:font-weight="bold" officeooo:paragraph-rsid="0013be43" style:font-size-asian="18pt" style:font-style-asian="italic" style:font-weight-asian="bold" style:font-size-complex="18pt"/>
    </style:style>
    <style:style style:name="P48" style:family="paragraph" style:parent-style-name="Standard">
      <style:text-properties style:font-name="Calibri" officeooo:paragraph-rsid="0013be43"/>
    </style:style>
    <style:style style:name="P49" style:family="paragraph" style:parent-style-name="Standard">
      <style:text-properties style:font-name="Calibri" officeooo:paragraph-rsid="0014e451"/>
    </style:style>
    <style:style style:name="P50" style:family="paragraph" style:parent-style-name="Standard" style:master-page-name="Standard">
      <style:paragraph-properties fo:text-align="center" style:justify-single-word="false" style:page-number="auto"/>
      <style:text-properties style:font-name="Calibri" fo:font-size="22pt" officeooo:paragraph-rsid="00114e1c" style:font-size-asian="22pt" style:font-size-complex="22pt"/>
    </style:style>
    <style:style style:name="P51" style:family="paragraph" style:parent-style-name="Sans_20_interligne">
      <style:text-properties officeooo:paragraph-rsid="00103f36"/>
    </style:style>
    <style:style style:name="P52" style:family="paragraph" style:parent-style-name="Sans_20_interligne">
      <style:paragraph-properties fo:text-align="start" style:justify-single-word="false"/>
      <style:text-properties fo:font-size="18pt" officeooo:rsid="000e9fc3" officeooo:paragraph-rsid="00114e1c" style:font-size-asian="18pt" style:font-size-complex="18pt"/>
    </style:style>
    <style:style style:name="P53" style:family="paragraph" style:parent-style-name="Sans_20_interligne">
      <style:paragraph-properties fo:text-align="end" style:justify-single-word="false"/>
      <style:text-properties fo:font-size="18pt" officeooo:rsid="000e9fc3" officeooo:paragraph-rsid="001322c6" style:font-size-asian="18pt" style:font-size-complex="18pt"/>
    </style:style>
    <style:style style:name="P54" style:family="paragraph" style:parent-style-name="Sans_20_interligne">
      <style:paragraph-properties fo:text-align="center" style:justify-single-word="false"/>
      <style:text-properties style:font-name="Calibri" officeooo:paragraph-rsid="00103f36"/>
    </style:style>
    <style:style style:name="P55" style:family="paragraph" style:parent-style-name="Sans_20_interligne">
      <style:text-properties style:font-name="Calibri" fo:font-size="22pt" officeooo:paragraph-rsid="00103f36" style:font-size-asian="22pt" style:font-size-complex="22pt"/>
    </style:style>
    <style:style style:name="P56" style:family="paragraph" style:parent-style-name="Sans_20_interligne">
      <style:paragraph-properties fo:text-align="center" style:justify-single-word="false"/>
      <style:text-properties style:font-name="Calibri" fo:font-size="22pt" officeooo:paragraph-rsid="00103f36" style:font-size-asian="22pt" style:font-size-complex="22pt"/>
    </style:style>
    <style:style style:name="P57" style:family="paragraph" style:parent-style-name="Sans_20_interligne">
      <style:text-properties style:font-name="Calibri" fo:font-size="22pt" officeooo:paragraph-rsid="00114e1c" style:font-size-asian="22pt" style:font-size-complex="22pt"/>
    </style:style>
    <style:style style:name="P58" style:family="paragraph" style:parent-style-name="Sans_20_interligne">
      <style:text-properties style:font-name="Calibri" officeooo:paragraph-rsid="00103f36"/>
    </style:style>
    <style:style style:name="P59" style:family="paragraph" style:parent-style-name="Sans_20_interligne">
      <style:text-properties style:font-name="Calibri" fo:font-size="24pt" fo:font-style="italic" officeooo:paragraph-rsid="00103f36" style:font-size-asian="24pt" style:font-style-asian="italic" style:font-size-complex="26pt"/>
    </style:style>
    <style:style style:name="P60" style:family="paragraph" style:parent-style-name="Sans_20_interligne">
      <style:text-properties style:font-name="Calibri" fo:font-size="16pt" fo:font-style="italic" fo:font-weight="bold" officeooo:paragraph-rsid="00103f36" style:font-size-asian="16pt" style:font-style-asian="italic" style:font-weight-asian="bold" style:font-size-complex="26pt"/>
    </style:style>
    <style:style style:name="P61" style:family="paragraph" style:parent-style-name="Sans_20_interligne">
      <style:paragraph-properties fo:text-align="center" style:justify-single-word="false"/>
      <style:text-properties style:font-name="Calibri" fo:font-size="28pt" officeooo:paragraph-rsid="00114e1c" style:font-size-asian="28pt" style:font-size-complex="28pt"/>
    </style:style>
    <style:style style:name="P62" style:family="paragraph" style:parent-style-name="Sans_20_interligne">
      <style:text-properties style:font-name="Calibri" fo:font-size="18pt" style:text-underline-style="solid" style:text-underline-width="auto" style:text-underline-color="font-color" officeooo:paragraph-rsid="00114e1c" style:font-size-asian="18pt" style:font-size-complex="18pt"/>
    </style:style>
    <style:style style:name="P63" style:family="paragraph" style:parent-style-name="Sans_20_interligne">
      <style:text-properties style:font-name="Calibri" fo:font-size="18pt" officeooo:paragraph-rsid="00114e1c" style:font-size-asian="18pt" style:font-size-complex="18pt"/>
    </style:style>
    <style:style style:name="P64" style:family="paragraph" style:parent-style-name="Sans_20_interligne">
      <style:text-properties style:font-name="Calibri" officeooo:paragraph-rsid="00114e1c"/>
    </style:style>
    <style:style style:name="P65" style:family="paragraph" style:parent-style-name="Sans_20_interligne">
      <style:text-properties style:font-name="Calibri" officeooo:paragraph-rsid="001322c6"/>
    </style:style>
    <style:style style:name="P66" style:family="paragraph" style:parent-style-name="Sans_20_interligne">
      <style:paragraph-properties fo:line-height="150%"/>
      <style:text-properties style:font-name="Calibri" fo:font-size="12pt" officeooo:paragraph-rsid="001322c6" style:font-size-asian="12pt"/>
    </style:style>
    <style:style style:name="P67" style:family="paragraph" style:parent-style-name="Sans_20_interligne">
      <style:text-properties style:font-name="Calibri" fo:font-size="14pt" officeooo:paragraph-rsid="0013be43" style:font-size-asian="14pt"/>
    </style:style>
    <style:style style:name="P68" style:family="paragraph" style:parent-style-name="Sans_20_interligne">
      <style:paragraph-properties fo:text-align="start" style:justify-single-word="false"/>
      <style:text-properties style:font-name="Calibri" fo:font-size="14pt" officeooo:paragraph-rsid="0013be43" style:font-size-asian="14pt" style:font-size-complex="14pt"/>
    </style:style>
    <style:style style:name="P69" style:family="paragraph" style:parent-style-name="Sans_20_interligne">
      <style:text-properties style:font-name="Calibri" officeooo:paragraph-rsid="0014e451"/>
    </style:style>
    <style:style style:name="P70" style:family="paragraph" style:parent-style-name="Sans_20_interligne">
      <style:paragraph-properties fo:text-align="center" style:justify-single-word="false" fo:padding-left="0.176cm" fo:padding-right="0.141cm" fo:padding-top="0.035cm" fo:padding-bottom="0.035cm" fo:border="0.51pt solid #000000"/>
      <style:text-properties style:font-name="Calibri" fo:font-size="48pt" officeooo:paragraph-rsid="00103f36" style:font-size-asian="48pt" style:font-size-complex="48pt"/>
    </style:style>
    <style:style style:name="T1" style:family="text">
      <style:text-properties fo:color="#000000" fo:font-size="22pt" fo:font-style="italic" style:font-size-asian="22pt" style:font-style-asian="italic" style:font-name-complex="Arial2" style:font-size-complex="26pt"/>
    </style:style>
    <style:style style:name="T2" style:family="text">
      <style:text-properties fo:color="#000000" fo:font-size="22pt" fo:font-style="italic" style:font-size-asian="22pt" style:font-style-asian="italic" style:font-name-complex="Arial2" style:font-size-complex="26pt" style:font-weight-complex="bold"/>
    </style:style>
    <style:style style:name="T3" style:family="text">
      <style:text-properties fo:color="#000000" fo:font-size="18pt" fo:font-style="italic" style:font-size-asian="18pt" style:font-style-asian="italic" style:font-name-complex="Arial2" style:font-size-complex="18pt"/>
    </style:style>
    <style:style style:name="T4" style:family="text">
      <style:text-properties fo:color="#000000" fo:font-style="italic" style:font-style-asian="italic" style:font-name-complex="Arial2"/>
    </style:style>
    <style:style style:name="T5" style:family="text">
      <style:text-properties fo:color="#000000" style:font-name="Calibri" fo:font-size="22pt" fo:font-style="italic" style:font-size-asian="22pt" style:font-style-asian="italic" style:font-name-complex="Arial2" style:font-size-complex="26pt"/>
    </style:style>
    <style:style style:name="T6" style:family="text">
      <style:text-properties fo:color="#000000" style:font-name="Calibri" fo:font-size="22pt" fo:font-style="italic" style:font-size-asian="22pt" style:font-style-asian="italic" style:font-name-complex="Arial2" style:font-size-complex="26pt" style:font-weight-complex="bold"/>
    </style:style>
    <style:style style:name="T7" style:family="text">
      <style:text-properties fo:color="#000000" style:font-name="Calibri" fo:font-style="italic" style:font-style-asian="italic" style:font-name-complex="Arial2"/>
    </style:style>
    <style:style style:name="T8" style:family="text">
      <style:text-properties fo:color="#000000" style:font-name="Calibri" fo:font-size="18pt" fo:font-style="italic" style:font-size-asian="18pt" style:font-style-asian="italic" style:font-name-complex="Arial2" style:font-size-complex="18pt"/>
    </style:style>
    <style:style style:name="T9" style:family="text">
      <style:text-properties fo:font-size="24pt" fo:font-style="italic" style:text-underline-style="solid" style:text-underline-width="auto" style:text-underline-color="font-color" style:font-size-asian="24pt" style:font-style-asian="italic" style:font-size-complex="26pt"/>
    </style:style>
    <style:style style:name="T10" style:family="text">
      <style:text-properties fo:font-size="24pt" fo:font-style="italic" style:font-size-asian="24pt" style:font-style-asian="italic" style:font-size-complex="26pt"/>
    </style:style>
    <style:style style:name="T11" style:family="text">
      <style:text-properties fo:font-size="18pt" style:font-size-asian="18pt" style:font-size-complex="18pt"/>
    </style:style>
    <style:style style:name="T12" style:family="text">
      <style:text-properties fo:font-size="18pt" style:text-underline-style="solid" style:text-underline-width="auto" style:text-underline-color="font-color" style:font-size-asian="18pt" style:font-size-complex="18pt"/>
    </style:style>
    <style:style style:name="T13" style:family="text">
      <style:text-properties fo:font-size="18pt" fo:font-weight="bold" style:font-size-asian="18pt" style:font-weight-asian="bold" style:font-size-complex="18pt"/>
    </style:style>
    <style:style style:name="T14" style:family="text">
      <style:text-properties officeooo:rsid="001b86d1"/>
    </style:style>
    <style:style style:name="T15" style:family="text">
      <style:text-properties officeooo:rsid="000134f5"/>
    </style:style>
    <style:style style:name="T16" style:family="text">
      <style:text-properties fo:font-size="12pt" style:font-size-asian="12pt" style:font-size-complex="12pt"/>
    </style:style>
    <style:style style:name="T17" style:family="text">
      <style:text-properties fo:font-size="12pt" style:font-size-asian="12pt" style:font-size-complex="14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4pt"/>
    </style:style>
    <style:style style:name="T20" style:family="text">
      <style:text-properties fo:font-size="12pt" fo:font-style="italic" style:font-size-asian="12pt" style:font-style-asian="italic" style:font-size-complex="14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fo:font-size="16pt" style:font-size-asian="16pt" style:font-size-complex="16pt"/>
    </style:style>
    <style:style style:name="T23" style:family="text">
      <style:text-properties fo:font-size="16pt" fo:font-style="italic" style:font-size-asian="16pt" style:font-style-asian="italic" style:font-size-complex="16pt"/>
    </style:style>
    <style:style style:name="T24" style:family="text">
      <style:text-properties fo:font-size="14pt" style:text-underline-style="solid" style:text-underline-width="auto" style:text-underline-color="font-color" style:font-size-asian="14pt" style:font-size-complex="16pt"/>
    </style:style>
    <style:style style:name="T25" style:family="text">
      <style:text-properties fo:font-size="14pt" style:text-underline-style="solid" style:text-underline-width="auto" style:text-underline-color="font-color" style:font-size-asian="14pt" style:font-size-complex="14pt"/>
    </style:style>
    <style:style style:name="T26" style:family="text">
      <style:text-properties fo:font-size="14pt" style:text-underline-style="solid" style:text-underline-width="auto" style:text-underline-color="font-color" officeooo:rsid="000134f5" style:font-size-asian="14pt" style:font-size-complex="14pt"/>
    </style:style>
    <style:style style:name="T27" style:family="text">
      <style:text-properties fo:font-size="14pt" style:font-size-asian="14pt" style:font-size-complex="16pt"/>
    </style:style>
    <style:style style:name="T28" style:family="text">
      <style:text-properties fo:font-size="14pt" style:font-size-asian="14pt" style:font-size-complex="14pt"/>
    </style:style>
    <style:style style:name="T29" style:family="text">
      <style:text-properties fo:font-size="14pt" fo:font-weight="bold" style:font-size-asian="14pt" style:font-weight-asian="bold" style:font-size-complex="14pt"/>
    </style:style>
    <style:style style:name="T30" style:family="text">
      <style:text-properties fo:font-size="20pt" style:font-size-asian="20pt" style:font-size-complex="20pt"/>
    </style:style>
    <style:style style:name="T31" style:family="text">
      <style:text-properties fo:font-size="20pt" style:text-underline-style="solid" style:text-underline-width="auto" style:text-underline-color="font-color" style:font-size-asian="20pt" style:font-size-complex="20pt"/>
    </style:style>
    <style:style style:name="T32" style:family="text">
      <style:text-properties fo:font-size="20pt" fo:font-weight="bold" style:font-size-asian="20pt" style:font-weight-asian="bold" style:font-size-complex="14pt"/>
    </style:style>
    <style:style style:name="T33" style:family="text">
      <style:text-properties style:text-position="sub 58%" fo:font-size="18pt" style:font-size-asian="18pt" style:font-size-complex="14pt"/>
    </style:style>
    <style:style style:name="T34" style:family="text">
      <style:text-properties style:text-position="sub 58%" fo:font-size="20pt" fo:font-weight="bold" style:font-size-asian="20pt" style:font-weight-asian="bold" style:font-size-complex="14pt"/>
    </style:style>
    <style:style style:name="T35" style:family="text">
      <style:text-properties style:text-position="sub 58%" fo:font-size="22pt" fo:font-weight="bold" style:font-size-asian="22pt" style:font-weight-asian="bold" style:font-size-complex="14pt"/>
    </style:style>
    <style:style style:name="T36" style:family="text">
      <style:text-properties fo:font-weight="bold" style:font-weight-asian="bold"/>
    </style:style>
    <style:style style:name="T37" style:family="text">
      <style:text-properties officeooo:rsid="0014e4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MALLETTE ARCHEOLOGIQUE</text:p>
      <text:p text:style-name="P54"/>
      <text:p text:style-name="P55"/>
      <text:p text:style-name="P56"/>
      <text:p text:style-name="P56"/>
      <text:p text:style-name="P70">LA <text:s/>VILLA <text:s text:c="22"/>GALLO-ROMAINE</text:p>
      <text:p text:style-name="P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Association <text:s/></text:p>
      <text:p text:style-name="P58"><text:span text:style-name="T9">ArchéoMED</text:span><text:span text:style-name="T10"> <text:s/>(Archéologie en Milieu EDucatif)</text:span></text:p>
      <text:p text:style-name="P60"/>
      <text:p text:style-name="P60">Karine Arlaud – Christiane Borg – Jean-Pierre Pillard – Guillaume Rossi</text:p>
      <text:p text:style-name="P60"/>
      <text:p text:style-name="P51"><text:span text:style-name="Citation_20_HTML"><text:span text:style-name="T6">archeomed</text:span></text:span><text:span text:style-name="Citation_20_HTML"><text:span text:style-name="T5">.blog4ever.com</text:span></text:span></text:p>
      <text:p text:style-name="P1"><text:span text:style-name="Citation_20_HTML"><text:span text:style-name="T5"/></text:span></text:p>
      <text:p text:style-name="P50"/>
      <text:p text:style-name="P10"/>
      <text:p text:style-name="P57"/>
      <text:p text:style-name="P57"/>
      <text:p text:style-name="P61">LA VILLA GALLO-ROMAINE</text:p>
      <text:p text:style-name="P57"/>
      <text:p text:style-name="P62">Contenu :</text:p>
      <text:p text:style-name="P63"><text:s text:c="3"/>- 9 boîtes contenant une série d’objets archéologiques </text:p>
      <text:p text:style-name="P63"><text:s text:c="3"/>- un classeur contenant des fiches pédagogiques : </text:p>
      <text:p text:style-name="P63"><text:s text:c="14"/>fiches-professeur</text:p>
      <text:p text:style-name="P63"><text:s text:c="14"/>fiches-élèves à photocopier</text:p>
      <text:p text:style-name="P63"><text:s text:c="14"/>fiches-élèves avec le corrigé</text:p>
      <text:p text:style-name="P63"/>
      <text:p text:style-name="P63"><text:s text:c="14"/><text:span text:style-name="T14">un </text:span>glossaire </text:p>
      <text:p text:style-name="P63"><text:s text:c="14"/>un CD</text:p>
      <text:p text:style-name="P63"/>
      <text:p text:style-name="P62">Niveaux:</text:p>
      <text:p text:style-name="P63"><text:s text:c="4"/>- de la 6° à la 3°, latinistes et non latinistes.</text:p>
      <text:p text:style-name="P63"/>
      <text:p text:style-name="P62">Conditions de prêt :</text:p>
      <text:p text:style-name="P63"><text:s text:c="4"/>- être adhérent à l’association « ArchéoMEd » (<text:span text:style-name="T14">20 </text:span><text:s/>euros).</text:p>
      <text:p text:style-name="P63"><text:s text:c="4"/>- venir chercher la mallette et la rapporter à l’Association.</text:p>
      <text:p text:style-name="P63"/>
      <text:p text:style-name="P64"><text:span text:style-name="T12">Contacts</text:span><text:span text:style-name="T11"> :</text:span></text:p>
      <text:p text:style-name="P63"><text:s text:c="3"/>- Christiane Borg : <text:span text:style-name="T14">06 81 25 44 49</text:span> (Bouches-du-Rhône)</text:p>
      <text:p text:style-name="P52"><text:span text:style-name="Citation_20_HTML"><text:span text:style-name="T7">- Jean-Rémy Turgis : 04 90 85 59 64 (Vaucluse)</text:span></text:span></text:p>
      <text:p text:style-name="P52"><text:span text:style-name="Citation_20_HTML"><text:span text:style-name="T8"/></text:span></text:p>
      <text:p text:style-name="P52"><text:span text:style-name="Citation_20_HTML"><text:span text:style-name="T8"/></text:span></text:p>
      <text:p text:style-name="P52"><text:span text:style-name="Citation_20_HTML"><text:span text:style-name="T8"/></text:span></text:p>
      <text:p text:style-name="P52"><text:span text:style-name="Citation_20_HTML"><text:span text:style-name="T8"/></text:span></text:p>
      <text:p text:style-name="P13"/>
      <text:p text:style-name="P14"><text:soft-page-break/>PRESENTATION</text:p>
      <text:p text:style-name="P15"/>
      <text:p text:style-name="P15"/>
      <text:p text:style-name="P24"><text:s text:c="6"/>Avec <text:s/>cette mallette et ses <text:span text:style-name="T15">neuf</text:span> boîtes composées d’un échantillonnage d’objets, tous trouvés en fouille, et prêtés par des archéologues, nous proposons quelques activités que nous avons pratiquées en classe, leurs fiches pédagogiques, et aussi un point de départ pour d’autres activités.</text:p>
      <text:p text:style-name="P25"/>
      <text:p text:style-name="P32"><text:span text:style-name="T16"><text:s text:c="5"/>On part du principe que ces objets auraient tous pu être trouvés lors de la fouille d’une villa gallo-romaine du I° siècle après J.C. dans le sud de la Gaule, (même si des traces de</text:span><text:span text:style-name="T18"> </text:span><text:span text:style-name="T16">coquillages témoignent du séjour de certaines amphores dans l’eau !).</text:span></text:p>
      <text:p text:style-name="P33"/>
      <text:p text:style-name="P11">I. OBJECTIFS</text:p>
      <text:p text:style-name="P6"/>
      <text:p text:style-name="P26"><text:s text:c="7"/>Permettre aux élèves, de la 6° à la 3°, par quelques manipulations simples, de comprendre la démarche de l’archéologue et les méthodes de l’archéologie.</text:p>
      <text:p text:style-name="P30"/>
      <text:p text:style-name="P27"><text:s text:c="4"/>Aborder à partir de l’objet authentique des points d’histoire ou de civilisation.</text:p>
      <text:p text:style-name="P13"/>
      <text:p text:style-name="P7"/>
      <text:p text:style-name="P13"><text:span text:style-name="T21">II. CONTENU DE CHAQUE BOITE</text:span><text:span text:style-name="T22"> <text:s/></text:span><text:span text:style-name="T23">(Il s’agit évidemment de fragments)</text:span></text:p>
      <text:p text:style-name="P8"/>
      <text:p text:style-name="P28"><text:s text:c="7"/>Amphore, vaisselle de cuisine, vaisselle de table (sigillée sud-gauloise) dolium, <text:s/>enduit peint, fer, plomb, tuiles (imbrex et tegula), tesselles de mosaïques, os, coquillage, plomb.</text:p>
      <text:p text:style-name="P16"/>
      <text:p text:style-name="P13"><text:span text:style-name="T24">Documents joints</text:span><text:span text:style-name="T27"> : </text:span></text:p>
      <text:p text:style-name="P29">- légende du marquage des objets.</text:p>
      <text:p text:style-name="P29"/>
      <text:p text:style-name="P29">- descriptif du contenu de chaque boîte.</text:p>
      <text:p text:style-name="P5"/>
      <text:p text:style-name="P17"/>
      <text:p text:style-name="P65"/>
      <text:p text:style-name="P65"/>
      <text:p text:style-name="P65"/>
      <text:p text:style-name="P65"/>
      <text:p text:style-name="P17"/>
      <text:p text:style-name="P19"/>
      <text:p text:style-name="P11"/>
      <text:p text:style-name="P11"><text:soft-page-break/></text:p>
      <text:p text:style-name="P11">III. ACTIVITES</text:p>
      <text:p text:style-name="P35"/>
      <text:p text:style-name="P13"><text:span text:style-name="T19">L’activité 1</text:span><text:span text:style-name="T17"> (reconnaissance des objets) est utile pour </text:span><text:span text:style-name="T19">l’activité 2</text:span><text:span text:style-name="T17"> (la villa gallo-romaine).</text:span></text:p>
      <text:p text:style-name="P31"/>
      <text:p text:style-name="P13"><text:span text:style-name="T19">L’activité 3 </text:span><text:span text:style-name="T17">(l’amphore et les circuits commerciaux) peut être pratiquée seule.</text:span></text:p>
      <text:p text:style-name="P36"/>
      <text:p text:style-name="P12"/>
      <text:p text:style-name="P13"><text:span text:style-name="T30"><text:s text:c="5"/></text:span><text:span text:style-name="T31">Activité 1</text:span><text:span text:style-name="T30"> : la reconnaissance des objets. <text:s/>(1 heure)</text:span></text:p>
      <text:p text:style-name="P39"/>
      <text:p text:style-name="P28">Manipuler et observer de véritables objets trouvés en fouilles.</text:p>
      <text:p text:style-name="P28">A partir du tesson, faire des hypothèses sur la nature, la forme et la fonction de l’objet entier.</text:p>
      <text:p text:style-name="P34"/>
      <text:p text:style-name="P13"><text:span text:style-name="T24">Documents joints</text:span><text:span text:style-name="T27"> : <text:s/></text:span></text:p>
      <text:p text:style-name="P65"/>
      <text:p text:style-name="P28">- fiche-professeur</text:p>
      <text:p text:style-name="P28">- fiche-élève</text:p>
      <text:p text:style-name="P28">- fiche-élève corrigée</text:p>
      <text:p text:style-name="P28">- fiche-photos</text:p>
      <text:p text:style-name="P28">- <text:span text:style-name="T15">CD</text:span></text:p>
      <text:p text:style-name="P4"/>
      <text:p text:style-name="P4"/>
      <text:p text:style-name="P13"><text:span text:style-name="T30"><text:s text:c="5"/></text:span><text:span text:style-name="T31">Activité 2</text:span><text:span text:style-name="T30"> : la villa. <text:s/>(1 heure)</text:span></text:p>
      <text:p text:style-name="P39"/>
      <text:p text:style-name="P28">Comprendre la fonction des espaces.</text:p>
      <text:p text:style-name="P28">Déterminer l’ utilisation des objets observés et donc <text:s/>leur localisation dans la villa que l’archéologue est en train de fouiller.</text:p>
      <text:p text:style-name="P4"/>
      <text:p text:style-name="P16">Documents joints :</text:p>
      <text:p text:style-name="P16"/>
      <text:p text:style-name="P28">- fiche-professeur</text:p>
      <text:p text:style-name="P28">- fiche-élève</text:p>
      <text:p text:style-name="P28">- fiche-élève corrigée</text:p>
      <text:p text:style-name="P28"/>
      <text:p text:style-name="P65"/>
      <text:p text:style-name="P65"><text:soft-page-break/></text:p>
      <text:p text:style-name="P65"/>
      <text:p text:style-name="P41"><text:span text:style-name="T28"><text:s text:c="8"/></text:span><text:span text:style-name="T31">Activité 3</text:span><text:span text:style-name="T30"> : l’ amphore. <text:s/>(1 heure)</text:span></text:p>
      <text:p text:style-name="P39"/>
      <text:p text:style-name="P28">Reconstituer un circuit commercial.</text:p>
      <text:p text:style-name="P28">En ne prenant que le fragment d’amphore de chaque boîte, reconnaître de quelle partie de l’amphore il s’agit, puis la dater et déterminer son origine.</text:p>
      <text:p text:style-name="P28">Cela permet de tirer des conclusions sur la période d’occupation de la couche fouillée et sur les relations commerciales de la région où se trouve cette villa.</text:p>
      <text:p text:style-name="P4"/>
      <text:p text:style-name="P13"><text:span text:style-name="T24">Documents joints :</text:span><text:span text:style-name="T27"> </text:span></text:p>
      <text:p text:style-name="P28">- fiche-élève</text:p>
      <text:p text:style-name="P28">- fiche-professeur</text:p>
      <text:p text:style-name="P28">- fiche-élève corrigée</text:p>
      <text:p text:style-name="P28">- les différentes parties de l’amphore</text:p>
      <text:p text:style-name="P32"><text:span text:style-name="T17">- des <text:s/>planches du répertoire </text:span><text:span text:style-name="T20">Lattara</text:span><text:span text:style-name="T17"> <text:s/>où sont signalées les amphores qui nous intéressent avec leur datation et leur origine</text:span></text:p>
      <text:p text:style-name="P28">- une carte de la Méditerranée antique</text:p>
      <text:p text:style-name="P22"/>
      <text:p text:style-name="P22"/>
      <text:p text:style-name="P13"><text:span text:style-name="T30"><text:s text:c="9"/></text:span><text:span text:style-name="T31">Suggestions pour d’autres activités</text:span></text:p>
      <text:p text:style-name="P38"/>
      <text:p text:style-name="P28">- La nourriture.</text:p>
      <text:p text:style-name="P28">- Les matériaux de construction.</text:p>
      <text:p text:style-name="P28">- Création d’un bac à fouilles……</text:p>
      <text:p text:style-name="P5"/>
      <text:p text:style-name="P4"/>
      <text:p text:style-name="P13"><text:span text:style-name="T30"><text:s text:c="9"/></text:span><text:span text:style-name="T31">Autre document joint</text:span></text:p>
      <text:p text:style-name="P38"/>
      <text:p text:style-name="P28">-Un glossaire avec quelques indications sur les éléments présentés : dolium, fresque, mosaïque, sigillée, toiture. ( Forcément succinct, ce glossaire ne s’en tient qu’aux généralités)</text:p>
      <text:p text:style-name="P66"/>
      <text:p text:style-name="P42"/>
      <text:p text:style-name="P22"/>
      <text:p text:style-name="P23"><text:soft-page-break/></text:p>
      <text:p text:style-name="P23"/>
      <text:p text:style-name="P65"/>
      <text:p text:style-name="P65"/>
      <text:p text:style-name="P65"/>
      <text:p text:style-name="P37">LEGENDE DU MARQUAGE DES OBJETS</text:p>
      <text:p text:style-name="P37"/>
      <text:p text:style-name="P37"/>
      <text:p text:style-name="P15"/>
      <text:p text:style-name="P13"><text:span text:style-name="T25">Les chiffres romains de I à </text:span><text:span text:style-name="T26">IX</text:span><text:span text:style-name="T25"> <text:s/></text:span><text:span text:style-name="T28"><text:s/>indiquent le numéro de la boîte.</text:span></text:p>
      <text:p text:style-name="P19"/>
      <text:p text:style-name="P13"><text:span text:style-name="T25">Les lettres </text:span><text:span text:style-name="T26">majuscules</text:span><text:span text:style-name="T28"> <text:s/>indiquent la détermination de l’objet.</text:span></text:p>
      <text:p text:style-name="P19"/>
      <text:p text:style-name="P19">A = Amphore (cf. fiches)</text:p>
      <text:p text:style-name="P19">C = vaisselle de Cuisine</text:p>
      <text:p text:style-name="P19">D = Dolium (cf. glossaire)</text:p>
      <text:p text:style-name="P19">E = Enduit peint (cf. glossaire : fresque)</text:p>
      <text:p text:style-name="P19">F = Fer</text:p>
      <text:p text:style-name="P19">H= coquillage (Huître)</text:p>
      <text:p text:style-name="P19">I = Imbrex (cf. glossaire : toiture)</text:p>
      <text:p text:style-name="P19">M = tesselles (cf. glossaire : Mosaïque)</text:p>
      <text:p text:style-name="P19">O = Os</text:p>
      <text:p text:style-name="P19">P = Plomb</text:p>
      <text:p text:style-name="P19">S = Sigillée (cf. glossaire)</text:p>
      <text:p text:style-name="P19">T = Tegula (cf. glossaire : toiture)</text:p>
      <text:p text:style-name="P19"/>
      <text:p text:style-name="P19"/>
      <text:p text:style-name="P13"><text:span text:style-name="T25">Les chiffres arabes (éventuellement)</text:span><text:span text:style-name="T28"> indiquent les différents objets qui ont la même détermination.</text:span></text:p>
      <text:p text:style-name="P13"><text:span text:style-name="T28">Par exemple : IV- </text:span><text:span text:style-name="T33">S1 </text:span><text:span text:style-name="T28">, <text:s/>IV-</text:span><text:span text:style-name="T33">S2 </text:span><text:span text:style-name="T28">, <text:s/>IV-</text:span><text:span text:style-name="T33">S3</text:span><text:span text:style-name="T28"> : les trois fragments de sigillée de la boîte IV.</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40">CONTENU DE CHAQUE BOITE</text:p>
      <text:p text:style-name="P19"/>
      <text:p text:style-name="P44">Boîte I</text:p>
      <text:p text:style-name="P13"><text:span text:style-name="T29">I. A</text:span><text:span text:style-name="T28"> : amphore <text:s/>bétique (Espagne), dite « Dressel 20 » (30-280 ap. JC) (cf. document 3)</text:span></text:p>
      <text:p text:style-name="P13"><text:span text:style-name="T29">I. C</text:span><text:span text:style-name="T28"> : vaisselle africaine de cuisine - <text:s text:c="2"/>couvercle, dit «  Hayes 22 » <text:s text:c="2"/>(70-150 ap. JC)</text:span></text:p>
      <text:p text:style-name="P13"><text:span text:style-name="T29">I. D</text:span><text:span text:style-name="T28"> : dolium</text:span></text:p>
      <text:p text:style-name="P13"><text:span text:style-name="T29">I. E</text:span><text:span text:style-name="T28"> : enduit peint</text:span></text:p>
      <text:p text:style-name="P13"><text:span text:style-name="T29">I. F</text:span><text:span text:style-name="T28"> : clou</text:span></text:p>
      <text:p text:style-name="P13"><text:span text:style-name="T29">I. H</text:span><text:span text:style-name="T28"> : huître</text:span></text:p>
      <text:p text:style-name="P13"><text:span text:style-name="T29">I. I</text:span><text:span text:style-name="T28"> : imbrex (tuile ronde)</text:span></text:p>
      <text:p text:style-name="P13"><text:span text:style-name="T29">I. M</text:span><text:span text:style-name="T28"> : mosaïque (2 tesselles blanches, 2 tesselles grises)</text:span></text:p>
      <text:p text:style-name="P13"><text:span text:style-name="T29">I. O</text:span><text:span text:style-name="T28"> : défense de sanglier</text:span></text:p>
      <text:p text:style-name="P13"><text:span text:style-name="T29">I. P</text:span><text:span text:style-name="T28"> : plomb – canalisation</text:span></text:p>
      <text:p text:style-name="P13"><text:span text:style-name="T29">I. S1</text:span><text:span text:style-name="T28"> : sigillée sud-gauloise – bord décor feuille d’eau</text:span></text:p>
      <text:p text:style-name="P13"><text:span text:style-name="T29">I. S2</text:span><text:span text:style-name="T28"> : sigillée sud-gauloise – décor pied</text:span></text:p>
      <text:p text:style-name="P13"><text:span text:style-name="T29">I. S3</text:span><text:span text:style-name="T28"> : sigillée sud-gauloise – fond de coupe avec un sceau à l’intérieur</text:span></text:p>
      <text:p text:style-name="P13"><text:span text:style-name="T29">I. T</text:span><text:span text:style-name="T28"> : tegula (tuile plate)</text:span></text:p>
      <text:p text:style-name="P19"/>
      <text:p text:style-name="P19"/>
      <text:p text:style-name="P44">Boîte II</text:p>
      <text:p text:style-name="P19">II. A : amphore italique, « Dressel 1A »  (135-50 av.JC) <text:s text:c="3"/>(cf. document 5)</text:p>
      <text:p text:style-name="P19">II. C : vaisselle africaine de cuisine - <text:s/>couvercle, « Hayes 196 » <text:s/>(70-350 ap JC)</text:p>
      <text:p text:style-name="P19">II. D : dolium</text:p>
      <text:p text:style-name="P19">II. E : enduit peint</text:p>
      <text:p text:style-name="P19">II. F : clou</text:p>
      <text:p text:style-name="P19">II. H : huître</text:p>
      <text:p text:style-name="P19">II. I : imbrex (tuile ronde)</text:p>
      <text:p text:style-name="P19">II. M : mosaïque (2 tesselles blanches, 1 tesselle noire)</text:p>
      <text:p text:style-name="P19">II. O1 : osselet</text:p>
      <text:p text:style-name="P19">II. O2 : défense de sanglier</text:p>
      <text:p text:style-name="P19">II. P : plomb – canalisation</text:p>
      <text:p text:style-name="P19">II. S1 : sigillée sud-gauloise – bord décor feuille d’eau</text:p>
      <text:p text:style-name="P19">II. S2 : sigillée sud-gauloise – décor à pastille</text:p>
      <text:p text:style-name="P19">II. S3 : sigillée sud-gauloise – décor chien ( ?) qui court</text:p>
      <text:p text:style-name="P19">II. T : tegula (tuile plate)</text:p>
      <text:p text:style-name="P19"/>
      <text:p text:style-name="P20"/>
      <text:p text:style-name="P20"><text:soft-page-break/></text:p>
      <text:p text:style-name="P65"/>
      <text:p text:style-name="P13"><text:span text:style-name="T13">Boîte III</text:span></text:p>
      <text:p text:style-name="P44"/>
      <text:p text:style-name="P13"><text:span text:style-name="T29">III. A</text:span><text:span text:style-name="T28"> : amphore « crétoise 4 » (50-150 apJC) <text:s text:c="3"/>(cf. document 4)</text:span></text:p>
      <text:p text:style-name="P13"><text:span text:style-name="T29">III. C</text:span><text:span text:style-name="T28"> : vaisselle de cuisine commune italique – gobelet <text:s/>(I° s. ap. JC)</text:span></text:p>
      <text:p text:style-name="P13"><text:span text:style-name="T29">III. D</text:span><text:span text:style-name="T28"> : dolium</text:span></text:p>
      <text:p text:style-name="P13"><text:span text:style-name="T29">III. E</text:span><text:span text:style-name="T28"> : enduit peint</text:span></text:p>
      <text:p text:style-name="P13"><text:span text:style-name="T29">III. F</text:span><text:span text:style-name="T28"> : clou</text:span></text:p>
      <text:p text:style-name="P13"><text:span text:style-name="T29">III. H</text:span><text:span text:style-name="T28"> : huître</text:span></text:p>
      <text:p text:style-name="P13"><text:span text:style-name="T29">III. I</text:span><text:span text:style-name="T28"> : imbrex (tuile ronde)</text:span></text:p>
      <text:p text:style-name="P13"><text:span text:style-name="T29">III. M</text:span><text:span text:style-name="T28"> : mosaïque (2 tesselles blanches, 2 tesselles grises)</text:span></text:p>
      <text:p text:style-name="P13"><text:span text:style-name="T29">III. O</text:span><text:span text:style-name="T28"> : os (mouton ?)</text:span></text:p>
      <text:p text:style-name="P13"><text:span text:style-name="T29">III. P</text:span><text:span text:style-name="T28"> : plomb </text:span></text:p>
      <text:p text:style-name="P13"><text:span text:style-name="T29">III. S1</text:span><text:span text:style-name="T28"> : sigillée sud-gauloise – bord décor feuille d’eau</text:span></text:p>
      <text:p text:style-name="P13"><text:span text:style-name="T29">III. S2</text:span><text:span text:style-name="T28"> : sigillée sud-gauloise – <text:s/>coupe décor lapin ( ?) qui court</text:span></text:p>
      <text:p text:style-name="P13"><text:span text:style-name="T29">III. S3</text:span><text:span text:style-name="T28"> : sigillée sud-gauloise – décor gladiateur ( ?)</text:span></text:p>
      <text:p text:style-name="P13"><text:span text:style-name="T29">III. T</text:span><text:span text:style-name="T28"> : tegula (tuile plate)</text:span></text:p>
      <text:p text:style-name="P19"/>
      <text:p text:style-name="P19"/>
      <text:p text:style-name="P19"/>
      <text:p text:style-name="P19"/>
      <text:p text:style-name="P44">Boîte IV</text:p>
      <text:p text:style-name="P46"/>
      <text:p text:style-name="P13"><text:span text:style-name="T29">IV. A</text:span><text:span text:style-name="T28"> : amphore italique – « Dressel 1B » (100-1 av.JC) <text:s text:c="2"/>(cf. document 5)</text:span></text:p>
      <text:p text:style-name="P13"><text:span text:style-name="T29">IV. C1</text:span><text:span text:style-name="T28"> : vaisselle de cuisine commune indéterminée <text:s/>– coupe</text:span></text:p>
      <text:p text:style-name="P13"><text:span text:style-name="T29">IV. C2</text:span><text:span text:style-name="T28"> : vaisselle de cuisine à paroi fine – gobelet – forme « Mayet 42A »</text:span></text:p>
      <text:p text:style-name="P13"><text:span text:style-name="T29">IV. D</text:span><text:span text:style-name="T28"> : dolium</text:span></text:p>
      <text:p text:style-name="P13"><text:span text:style-name="T29">IV. E</text:span><text:span text:style-name="T28"> : enduit peint</text:span></text:p>
      <text:p text:style-name="P13"><text:span text:style-name="T29">IV. F</text:span><text:span text:style-name="T28"> : clou</text:span></text:p>
      <text:p text:style-name="P13"><text:span text:style-name="T29">IV. H</text:span><text:span text:style-name="T28"> : huître</text:span></text:p>
      <text:p text:style-name="P13"><text:span text:style-name="T29">IV. I</text:span><text:span text:style-name="T28"> : imbrex (tuile ronde)</text:span></text:p>
      <text:p text:style-name="P13"><text:span text:style-name="T29">IV. M</text:span><text:span text:style-name="T28"> : mosaïque (3 tesselles noires, 1 tesselle blanche)</text:span></text:p>
      <text:p text:style-name="P13"><text:span text:style-name="T29">IV. O</text:span><text:span text:style-name="T28"> : défense de sanglier</text:span></text:p>
      <text:p text:style-name="P13"><text:span text:style-name="T29">IV. P</text:span><text:span text:style-name="T28"> : plomb </text:span></text:p>
      <text:p text:style-name="P13"><text:span text:style-name="T29">IV. S1</text:span><text:span text:style-name="T28"> : sigillée sud-gauloise – bord - décor feuille d’eau</text:span></text:p>
      <text:p text:style-name="P13"><text:span text:style-name="T29">IV. S2</text:span><text:span text:style-name="T28"> : sigillée sud-gauloise – <text:s/>bord à pastilles</text:span></text:p>
      <text:p text:style-name="P13"><text:span text:style-name="T29">IV. S3</text:span><text:span text:style-name="T28"> : sigillée sud-gauloise – bord décoré</text:span></text:p>
      <text:p text:style-name="P13"><text:span text:style-name="T29">IV. T</text:span><text:span text:style-name="T28"> : tegula (tuile plate)</text:span></text:p>
      <text:p text:style-name="P19"/>
      <text:p text:style-name="P19"/>
      <text:p text:style-name="P19"><text:soft-page-break/></text:p>
      <text:p text:style-name="P44">Boîte V</text:p>
      <text:p text:style-name="P46"/>
      <text:p text:style-name="P13"><text:span text:style-name="T29">V. A</text:span><text:span text:style-name="T28"> : amphore « crétoise 4 » <text:s/>(50-150 ap. JC) <text:s text:c="3"/>(cf. document 4)</text:span></text:p>
      <text:p text:style-name="P13"><text:span text:style-name="T29">V. C1</text:span><text:span text:style-name="T28"> : vaisselle africaine de cuisine – sigilée « claire A » <text:s/>- Forme « Hayes 8a »</text:span></text:p>
      <text:p text:style-name="P13"><text:span text:style-name="T29">V. C2</text:span><text:span text:style-name="T28"> : coupe – (75-200 ap. JC)</text:span></text:p>
      <text:p text:style-name="P13"><text:span text:style-name="T29">V. D</text:span><text:span text:style-name="T28"> : dolium</text:span></text:p>
      <text:p text:style-name="P13"><text:span text:style-name="T29">V. E</text:span><text:span text:style-name="T28"> : enduit peint</text:span></text:p>
      <text:p text:style-name="P13"><text:span text:style-name="T29">V. F</text:span><text:span text:style-name="T28"> : clou</text:span></text:p>
      <text:p text:style-name="P13"><text:span text:style-name="T29">V. H</text:span><text:span text:style-name="T28"> : huître</text:span></text:p>
      <text:p text:style-name="P13"><text:span text:style-name="T29">V. I</text:span><text:span text:style-name="T28"> : imbrex (tuile ronde)</text:span></text:p>
      <text:p text:style-name="P13"><text:span text:style-name="T29">V. M</text:span><text:span text:style-name="T28"> : mosaïque (2 tesselles blanches, 2 tesselles noires)</text:span></text:p>
      <text:p text:style-name="P13"><text:span text:style-name="T29">V. O</text:span><text:span text:style-name="T28"> : bois de cerf</text:span></text:p>
      <text:p text:style-name="P13"><text:span text:style-name="T29">V. P</text:span><text:span text:style-name="T28"> : plomb – canalisation</text:span></text:p>
      <text:p text:style-name="P13"><text:span text:style-name="T29">V. S1</text:span><text:span text:style-name="T28"> : sigillée sud-gauloise – bord de coupe</text:span></text:p>
      <text:p text:style-name="P13"><text:span text:style-name="T29">V. S2</text:span><text:span text:style-name="T28"> : sigillée sud-gauloise – <text:s/>fragment décor spirale</text:span></text:p>
      <text:p text:style-name="P13"><text:span text:style-name="T29">V. S3</text:span><text:span text:style-name="T28"> : sigillée sud-gauloise – <text:s/>décor végétal et palmettes</text:span></text:p>
      <text:p text:style-name="P13"><text:span text:style-name="T29">V. T</text:span><text:span text:style-name="T28"> : tegula (tuile plate)</text:span></text:p>
      <text:p text:style-name="P19"/>
      <text:p text:style-name="P19"/>
      <text:p text:style-name="P19"/>
      <text:p text:style-name="P44">Boîte VI</text:p>
      <text:p text:style-name="P46"/>
      <text:p text:style-name="P13"><text:span text:style-name="T29">VI. A</text:span><text:span text:style-name="T28"> : amphore bétique , « Dressel 7-11 » <text:s/>(25 av. JC – 100 ap. JC) (cf. document 2)</text:span></text:p>
      <text:p text:style-name="P13"><text:span text:style-name="T29">VI. C</text:span><text:span text:style-name="T28"> : vaisselle de cuisine commune indéterminée – fond de coupe</text:span></text:p>
      <text:p text:style-name="P13"><text:span text:style-name="T29">VI . D</text:span><text:span text:style-name="T28"> : dolium</text:span></text:p>
      <text:p text:style-name="P13"><text:span text:style-name="T29">VI. E</text:span><text:span text:style-name="T28"> : enduit peint</text:span></text:p>
      <text:p text:style-name="P13"><text:span text:style-name="T29">VI. F</text:span><text:span text:style-name="T28"> : clou</text:span></text:p>
      <text:p text:style-name="P13"><text:span text:style-name="T29">VI . H</text:span><text:span text:style-name="T28"> : huître</text:span></text:p>
      <text:p text:style-name="P13"><text:span text:style-name="T29">VI. I</text:span><text:span text:style-name="T28"> : imbrex (tuile ronde)</text:span></text:p>
      <text:p text:style-name="P13"><text:span text:style-name="T29">VI. M</text:span><text:span text:style-name="T28"> : mosaïque (2 tesselles blanches, 1 tesselle noire, 1 tesselle bleue en pâte <text:s text:c="2"/></text:span></text:p>
      <text:p text:style-name="P19"><text:s text:c="13"/>de verre</text:p>
      <text:p text:style-name="P13"><text:span text:style-name="T29">VI. O</text:span><text:span text:style-name="T28"> : os de mammifère, articulation</text:span></text:p>
      <text:p text:style-name="P13"><text:span text:style-name="T29">VI. P</text:span><text:span text:style-name="T28"> : plomb </text:span></text:p>
      <text:p text:style-name="P13"><text:span text:style-name="T29">VI. S1</text:span><text:span text:style-name="T28"> : sigillée sud-gauloise – bord de coupe</text:span></text:p>
      <text:p text:style-name="P13"><text:span text:style-name="T29">VI. S2</text:span><text:span text:style-name="T28"> : sigillée sud-gauloise – <text:s/>bord de coupe</text:span></text:p>
      <text:p text:style-name="P13"><text:span text:style-name="T29">VI. S3</text:span><text:span text:style-name="T28"> : sigillée sud-gauloise – <text:s/>fond de coupelle</text:span></text:p>
      <text:p text:style-name="P13"><text:span text:style-name="T29">VI. T</text:span><text:span text:style-name="T28"> : tegula (tuile plate)</text:span></text:p>
      <text:p text:style-name="P43"><text:span text:style-name="T36"/></text:p>
      <text:p text:style-name="P43"><text:span text:style-name="T36"/></text:p>
      <text:p text:style-name="P43"><text:soft-page-break/><text:span text:style-name="T36">Boîte VII</text:span></text:p>
      <text:p text:style-name="P48"><text:span text:style-name="T29">VII. A</text:span><text:span text:style-name="T28"> : amphore gauloise (A-GAUL Dressel 14) (60 à 100 ap. JC.)</text:span></text:p>
      <text:p text:style-name="P69">(cf. document <text:span text:style-name="T37">6</text:span>)</text:p>
      <text:p text:style-name="P69"><text:span text:style-name="T29">VII-</text:span><text:span text:style-name="T34">C1-2-3</text:span><text:span text:style-name="T32"> </text:span><text:span text:style-name="T28">: vaisselle de cuisine, gobelet (Paroi fine 2C) (75 av.J.C.- 25 av. J.C.)</text:span></text:p>
      <text:p text:style-name="P48"><text:span text:style-name="T29">VII. D</text:span><text:span text:style-name="T28"> : dolium</text:span></text:p>
      <text:p text:style-name="P48"><text:span text:style-name="T29">VII. E</text:span><text:span text:style-name="T28"> : enduit peint blanc sans décor</text:span></text:p>
      <text:p text:style-name="P48"><text:span text:style-name="T29">VII. F</text:span><text:span text:style-name="T28"> : clou</text:span></text:p>
      <text:p text:style-name="P48"><text:span text:style-name="T29">VII. H</text:span><text:span text:style-name="T28"> : pétoncle</text:span></text:p>
      <text:p text:style-name="P48"><text:span text:style-name="T29">VII. I</text:span><text:span text:style-name="T28"> : imbrex (tuile ronde)</text:span></text:p>
      <text:p text:style-name="P48"><text:span text:style-name="T29">VII. M</text:span><text:span text:style-name="T28"> : mosaïque (2 tesselles grises, 1 tesselle bleue)</text:span></text:p>
      <text:p text:style-name="P48"><text:span text:style-name="T29">VII. O</text:span><text:span text:style-name="T28"> : os</text:span></text:p>
      <text:p text:style-name="P49"><text:span text:style-name="T29">VII. P</text:span><text:span text:style-name="T28"> : plomb (agrafe de réparation de vase)</text:span></text:p>
      <text:p text:style-name="P49"><text:span text:style-name="T29">VII-</text:span><text:span text:style-name="T34">S1</text:span><text:span text:style-name="T28"> : sigillée sud-gauloise, bord</text:span></text:p>
      <text:p text:style-name="P48"><text:span text:style-name="T29">VII-</text:span><text:span text:style-name="T35">S2</text:span><text:span text:style-name="T28"> : sigillée sud-gauloise, bord</text:span></text:p>
      <text:p text:style-name="P48"><text:span text:style-name="T29">VII-</text:span><text:span text:style-name="T34">S3</text:span><text:span text:style-name="T28"> : sigillée sud-gauloise lisse, fond de coupe</text:span></text:p>
      <text:p text:style-name="P48"><text:span text:style-name="T29">VII-</text:span><text:span text:style-name="T34">S4</text:span><text:span text:style-name="T28"> : sigillée sud-gauloise décorée</text:span></text:p>
      <text:p text:style-name="P48"><text:span text:style-name="T29">VII. T</text:span><text:span text:style-name="T28"> : tegula (tuile plate)</text:span></text:p>
      <text:p text:style-name="P21"/>
      <text:p text:style-name="P17"/>
      <text:p text:style-name="P45">Boîte VIII</text:p>
      <text:p text:style-name="P48"><text:span text:style-name="T29">VIII. A</text:span><text:span text:style-name="T28"> : amphore tarraconnaise (A.Tar. Dressel 2-4) (25 av. J.C.-100 ap J.C.) (cf. Document 7)</text:span></text:p>
      <text:p text:style-name="P48"><text:span text:style-name="T29">VIII.C </text:span><text:span text:style-name="T28">: vaisselle de cuisine, bord de coupe à boire kaolonitique (kaol B4A) <text:s/>(100-200 ap. J.C.)</text:span></text:p>
      <text:p text:style-name="P48"><text:span text:style-name="T29">VIII. D</text:span><text:span text:style-name="T28"> : dolium</text:span></text:p>
      <text:p text:style-name="P48"><text:span text:style-name="T29">VIII. E</text:span><text:span text:style-name="T28"> : enduit peint blanc sans décor</text:span></text:p>
      <text:p text:style-name="P48"><text:span text:style-name="T29">VIII. F</text:span><text:span text:style-name="T28"> : anneau</text:span></text:p>
      <text:p text:style-name="P48"><text:span text:style-name="T29">VIII. H</text:span><text:span text:style-name="T28"> : pétoncle (coquillage)</text:span></text:p>
      <text:p text:style-name="P48"><text:span text:style-name="T29">VIII. I</text:span><text:span text:style-name="T28"> : imbrex (tuile ronde)</text:span></text:p>
      <text:p text:style-name="P48"><text:span text:style-name="T29">VIII. M</text:span><text:span text:style-name="T28"> : mosaïque (2 tesselles grises, 1 tesselle bleue)</text:span></text:p>
      <text:p text:style-name="P48"><text:span text:style-name="T29">VIII. O</text:span><text:span text:style-name="T28"> : mâchoire</text:span></text:p>
      <text:p text:style-name="P48"><text:span text:style-name="T29">VIII. P</text:span><text:span text:style-name="T28"> : plomb</text:span></text:p>
      <text:p text:style-name="P48"><text:span text:style-name="T29">VIII-</text:span><text:span text:style-name="T34">S1</text:span><text:span text:style-name="T28"> : sigillée sud-gauloise, bord</text:span></text:p>
      <text:p text:style-name="P48"><text:span text:style-name="T29">VIII-</text:span><text:span text:style-name="T35">S2</text:span><text:span text:style-name="T28"> : sigillée sud-gauloise décorée, bord</text:span></text:p>
      <text:p text:style-name="P48"><text:span text:style-name="T29">VIII-</text:span><text:span text:style-name="T34">S3</text:span><text:span text:style-name="T28"> : sigillée sud-gauloise lisse, bord de coupe</text:span></text:p>
      <text:p text:style-name="P48"><text:span text:style-name="T29">VIII-</text:span><text:span text:style-name="T34">S4</text:span><text:span text:style-name="T28"> : sigillée sud-gauloise lisse, fond de plat</text:span></text:p>
      <text:p text:style-name="P48"><text:span text:style-name="T29">VIII. T</text:span><text:span text:style-name="T28"> : tegula (tuile plate)</text:span></text:p>
      <text:p text:style-name="P18"/>
      <text:p text:style-name="P43"><text:soft-page-break/><text:span text:style-name="T36">Boîte IX</text:span></text:p>
      <text:p text:style-name="P47"/>
      <text:p text:style-name="P48"><text:span text:style-name="T29">IX. A</text:span><text:span text:style-name="T28"> : amphore italique « Dressel 1B (100-1 av. J.C)</text:span></text:p>
      <text:p text:style-name="P67"><text:s text:c="13"/>(cf. document 5)</text:p>
      <text:p text:style-name="P48"><text:span text:style-name="T29">IX.C </text:span><text:span text:style-name="T28">: vaisselle de cuisine, bord de coupe à boire kaolonitique (kaol B4A) <text:s/>(100-200 ap. J.C.)</text:span></text:p>
      <text:p text:style-name="P48"><text:span text:style-name="T29">IX. D</text:span><text:span text:style-name="T28"> : dolium</text:span></text:p>
      <text:p text:style-name="P48"><text:span text:style-name="T29">IX. E</text:span><text:span text:style-name="T28"> : enduit peint blanc sans décor</text:span></text:p>
      <text:p text:style-name="P48"><text:span text:style-name="T29">IX. F</text:span><text:span text:style-name="T28"> : clou</text:span></text:p>
      <text:p text:style-name="P48"><text:span text:style-name="T29">IX. H</text:span><text:span text:style-name="T28"> : huître</text:span></text:p>
      <text:p text:style-name="P48"><text:span text:style-name="T29">IX. I</text:span><text:span text:style-name="T28"> : imbrex (tuile ronde)</text:span></text:p>
      <text:p text:style-name="P48"><text:span text:style-name="T29">IX. M</text:span><text:span text:style-name="T28"> : mosaïque (1 tesselle blanche, 1 tesselle grise, 1 tesselle bleue)</text:span></text:p>
      <text:p text:style-name="P48"><text:span text:style-name="T29">IX. O</text:span><text:span text:style-name="T28"> : os</text:span></text:p>
      <text:p text:style-name="P48"><text:span text:style-name="T29">IX. P</text:span><text:span text:style-name="T28"> : plomb, plaque repliée</text:span></text:p>
      <text:p text:style-name="P48"><text:span text:style-name="T29">IX-</text:span><text:span text:style-name="T34">S1</text:span><text:span text:style-name="T28"> : sigillée sud-gauloise lisse</text:span></text:p>
      <text:p text:style-name="P48"><text:span text:style-name="T29">IX-</text:span><text:span text:style-name="T35">S2</text:span><text:span text:style-name="T28"> : sigillée sud-gauloise décorée (lièvre)</text:span></text:p>
      <text:p text:style-name="P48"><text:span text:style-name="T29">IX-</text:span><text:span text:style-name="T34">S3</text:span><text:span text:style-name="T28"> : sigillée sud-gauloise lisse, bord de coupe</text:span></text:p>
      <text:p text:style-name="P48"><text:span text:style-name="T29">IX-</text:span><text:span text:style-name="T34">S4</text:span><text:span text:style-name="T28"> : sigillée sud-gauloise <text:s/>décorée, fond de plat</text:span></text:p>
      <text:p text:style-name="P48"><text:span text:style-name="T29">IX. T</text:span><text:span text:style-name="T28"> : tegula (tuile plate)</text:span></text:p>
      <text:p text:style-name="P68"/>
      <text:p text:style-name="P65"/>
      <text:p text:style-name="P65"/>
      <text:p text:style-name="P65"/>
      <text:p text:style-name="P65"/>
      <text:p text:style-name="P65"/>
      <text:p text:style-name="P65"/>
      <text:p text:style-name="P65"/>
      <text:p text:style-name="P65"/>
      <text:p text:style-name="P53"><text:span text:style-name="Citation_20_HTML"><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Citation_20_HTML" style:display-name="Citation HTML" style:family="text" style:parent-style-name="Police_20_par_20_défaut">
      <style:text-properties fo:color="#008000" fo:font-style="normal" style:font-style-asian="normal"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09:37:38.821000000</meta:creation-date>
    <dc:date>2021-10-27T09:54:00.264000000</dc:date>
    <meta:editing-duration>PT16M20S</meta:editing-duration>
    <meta:editing-cycles>7</meta:editing-cycles>
    <meta:generator>LibreOffice/6.1.5.2$Windows_X86_64 LibreOffice_project/90f8dcf33c87b3705e78202e3df5142b201bd805</meta:generator>
    <meta:document-statistic meta:table-count="0" meta:image-count="0" meta:object-count="0" meta:page-count="11" meta:paragraph-count="232" meta:word-count="1697" meta:character-count="9687" meta:non-whitespace-character-count="7919"/>
  </office:meta>
</office:document-meta>
</file>