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enturyGothic" svg:font-family="CenturyGoth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CenturyGothic" fo:font-size="13pt" fo:font-weight="bold" style:font-size-asian="13pt" style:font-weight-asian="bold" style:font-name-complex="CenturyGothic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CenturyGothic" fo:font-size="10pt" fo:font-style="italic" style:font-size-asian="10pt" style:font-style-asian="italic" style:font-name-complex="CenturyGothic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enturyGothic" fo:font-size="10pt" fo:font-style="italic" style:font-size-asian="10pt" style:font-style-asian="italic" style:font-name-complex="CenturyGothic" style:font-size-complex="10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CenturyGothic" fo:font-size="10pt" style:font-size-asian="10pt" style:font-name-complex="CenturyGothic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enturyGothic" fo:font-size="10pt" style:font-size-asian="10pt" style:font-name-complex="CenturyGothic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enturyGothic" fo:font-size="10pt" fo:font-weight="bold" style:font-size-asian="10pt" style:font-weight-asian="bold" style:font-name-complex="CenturyGothic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enturyGothic" fo:font-size="10pt" fo:font-weight="bold" style:font-name-asian="CenturyGothic" style:font-size-asian="10pt" style:font-weight-asian="bold" style:font-name-complex="CenturyGothic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enturyGothic" fo:font-weight="bold" style:font-weight-asian="bold" style:font-name-complex="CenturyGothic"/>
    </style:style>
    <style:style style:name="P10" style:family="paragraph" style:parent-style-name="Standard">
      <style:paragraph-properties fo:line-height="150%" fo:text-align="center" style:justify-single-word="false" style:text-autospace="non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ans_20_interligne">
      <style:paragraph-properties fo:text-align="center" style:justify-single-word="false"/>
    </style:style>
    <style:style style:name="P14" style:family="paragraph" style:parent-style-name="Sans_20_interligne">
      <style:text-properties style:font-name="CenturyGothic" fo:font-size="10pt" style:font-size-asian="10pt" style:font-name-complex="CenturyGothic" style:font-size-complex="10pt"/>
    </style:style>
    <style:style style:name="P15" style:family="paragraph" style:parent-style-name="Sans_20_interligne">
      <style:text-properties style:font-name="CenturyGothic" fo:font-size="10pt" fo:font-weight="bold" style:font-size-asian="10pt" style:font-weight-asian="bold" style:font-name-complex="CenturyGothic" style:font-size-complex="10pt"/>
    </style:style>
    <style:style style:name="P16" style:family="paragraph" style:parent-style-name="Sans_20_interligne">
      <style:paragraph-properties>
        <style:tab-stops>
          <style:tab-stop style:position="17.999cm" style:type="right"/>
        </style:tab-stops>
      </style:paragraph-properties>
      <style:text-properties style:font-name="CenturyGothic" fo:font-size="10pt" fo:font-weight="bold" style:font-size-asian="10pt" style:font-weight-asian="bold" style:font-name-complex="CenturyGothic" style:font-size-complex="10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CenturyGothic" fo:font-size="13pt" fo:font-weight="bold" style:font-size-asian="13pt" style:font-weight-asian="bold" style:font-name-complex="CenturyGothic"/>
    </style:style>
    <style:style style:name="T1" style:family="text">
      <style:text-properties style:font-name="CenturyGothic" fo:font-size="10pt" style:text-underline-style="solid" style:text-underline-width="auto" style:text-underline-color="font-color" style:font-size-asian="10pt" style:font-name-complex="CenturyGothic" style:font-size-complex="10pt"/>
    </style:style>
    <style:style style:name="T2" style:family="text">
      <style:text-properties style:font-name="CenturyGothic" fo:font-size="10pt" style:font-size-asian="10pt" style:font-name-complex="CenturyGothic" style:font-size-complex="10pt"/>
    </style:style>
    <style:style style:name="T3" style:family="text">
      <style:text-properties style:font-name="CenturyGothic" fo:font-size="10pt" fo:font-weight="bold" style:font-size-asian="10pt" style:font-weight-asian="bold" style:font-name-complex="CenturyGothic" style:font-size-complex="10pt"/>
    </style:style>
    <style:style style:name="T4" style:family="text">
      <style:text-properties style:font-name="CenturyGothic" fo:font-size="10pt" fo:font-style="italic" fo:font-weight="bold" style:font-size-asian="10pt" style:font-style-asian="italic" style:font-weight-asian="bold" style:font-name-complex="CenturyGothic" style:font-size-complex="10pt"/>
    </style:style>
    <style:style style:name="T5" style:family="text">
      <style:text-properties style:font-name="CenturyGothic" style:font-name-complex="CenturyGoth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complex="Times New Roman"/>
    </style:style>
    <style:style style:name="T8" style:family="text">
      <style:text-properties style:font-name-complex="CenturyGothic"/>
    </style:style>
    <style:style style:name="T9" style:family="text">
      <style:text-properties style:font-name-asian="CenturyGoth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Pourquoi adhérer à ArcheoMEd ?</text:p>
      <text:p text:style-name="P3">Pour échanger des expériences, adresses, infos…</text:p>
      <text:p text:style-name="P3">Pour participer avec nous à la programmation de visites, de rencontres avec les professionnels de l’archéo, </text:p>
      <text:p text:style-name="P3">à la confection d’outils pédagogiques…</text:p>
      <text:p text:style-name="P10"><text:span text:style-name="T1">Pour en savoir plus :</text:span><text:span text:style-name="T2"> </text:span><text:a xlink:type="simple" xlink:href="http://archeomed.blog4ever.com/" text:style-name="Internet_20_link" text:visited-style-name="Visited_20_Internet_20_Link"><text:span text:style-name="Internet_20_link"><text:span text:style-name="T5">http://archeomed.blog4ever.com</text:span></text:span></text:a></text:p>
      <text:p text:style-name="P13"><text:span text:style-name="T6">Pour nous joindre</text:span> : archeomed13@yahoo.fr</text:p>
      <text:p text:style-name="P4"/>
      <text:p text:style-name="P9">Bulletin de cotisation personnel 2024 </text:p>
      <text:p text:style-name="P11"><text:span text:style-name="T7"><text:s/></text:span><text:span text:style-name="T8">à envoyer à :</text:span></text:p>
      <text:p text:style-name="Sans_20_interligne">Monique NOVELLI</text:p>
      <text:p text:style-name="Sans_20_interligne">Rue Lamartine</text:p>
      <text:p text:style-name="Sans_20_interligne">BP 20</text:p>
      <text:p text:style-name="Sans_20_interligne">13960 Sausset-les-Pins</text:p>
      <text:p text:style-name="P5">* * *</text:p>
      <text:p text:style-name="P12"><text:span text:style-name="T3">Nom Prénom</text:span><text:span text:style-name="T2"> :……………………………………………………………………………………………………</text:span></text:p>
      <text:p text:style-name="P7"/>
      <text:p text:style-name="P12"><text:span text:style-name="T3">Adresse</text:span><text:span text:style-name="T2"> ………………………………………………………………………………………………………………</text:span></text:p>
      <text:p text:style-name="P6"/>
      <text:p text:style-name="P6"/>
      <text:p text:style-name="P12"><text:span text:style-name="T3">Téléphone : </text:span><text:span text:style-name="T2">……………………………………………………………………………………………………………</text:span></text:p>
      <text:p text:style-name="P6"/>
      <text:p text:style-name="P12"><text:span text:style-name="T3">Mail</text:span><text:span text:style-name="T3">perso</text:span><text:span text:style-name="T2"> :……………………………………………………………………………………………………………………..</text:span></text:p>
      <text:p text:style-name="P14"/>
      <text:p text:style-name="P7"/>
      <text:p text:style-name="P12"><text:span text:style-name="T3">Etablissemen</text:span><text:span text:style-name="T2">t : </text:span><text:span text:style-name="T2">(éventuellement)……………………………………</text:span><text:span text:style-name="T2">.……………………………………………</text:span></text:p>
      <text:p text:style-name="P7"/>
      <text:p text:style-name="P12"><text:span text:style-name="T3">Adresse</text:span><text:span text:style-name="T2"> ……………………………………………………………………………………………………….………</text:span></text:p>
      <text:p text:style-name="P6"/>
      <text:p text:style-name="P6"/>
      <text:p text:style-name="P6"/>
      <text:p text:style-name="P12"><text:span text:style-name="T3">Souhaite adhérer à l’association ArchéoMEd en 20</text:span><text:span text:style-name="T3">2</text:span><text:span text:style-name="T3">2</text:span></text:p>
      <text:p text:style-name="P15"/>
      <text:p text:style-name="P12"><text:span text:style-name="T4">Ci-joint un chèque de <text:s/>20 <text:s/>euros, libellé à ARCHEOMED – </text:span><text:span text:style-name="T4">(</text:span><text:span text:style-name="T4">Les Etablissements scolaires règlent leur adhésion par mandat administratif</text:span><text:span text:style-name="T3">.</text:span><text:span text:style-name="T3">)</text:span></text:p>
      <text:p text:style-name="P7"/>
      <text:p text:style-name="P7"/>
      <text:p text:style-name="P7">Fait à …………………………… <text:s text:c="2"/>le ………………………………………………</text:p>
      <text:p text:style-name="P8"><text:s/></text:p>
      <text:p text:style-name="P7"><text:span text:style-name="T9"><text:s text:c="28"/></text:span>Signature :</text:p>
      <text:p text:style-name="P16"/>
      <text:p text:style-name="Sans_20_interligne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enturyGothic" svg:font-family="CenturyGoth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size="12pt" fo:language="fr" fo:country="FR" style:font-name-asian="Calibri" style:font-size-asian="12pt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7T20:24:49.061000000</meta:creation-date>
    <dc:date>2024-01-03T18:28:55.14</dc:date>
    <meta:editing-duration>PT36M</meta:editing-duration>
    <meta:editing-cycles>8</meta:editing-cycles>
    <meta:generator>OpenOffice/4.1.14$Win32 OpenOffice.org_project/4114m1$Build-9811</meta:generator>
    <meta:document-statistic meta:table-count="0" meta:image-count="0" meta:object-count="0" meta:page-count="1" meta:paragraph-count="24" meta:word-count="111" meta:character-count="1018"/>
    <dc:creator>christiane borg</dc:creator>
  </office:meta>
</office:document-meta>
</file>