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writing-mode="lr-tb"/>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center" style:justify-single-word="false" fo:text-indent="1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align="justify" style:justify-single-word="false" fo:text-indent="1cm" style:auto-text-indent="false"/>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justify" style:justify-single-word="false"/>
      <style:text-properties style:text-line-through-style="none" style:text-line-through-type="none"/>
    </style:style>
    <style:style style:name="P8" style:family="paragraph" style:parent-style-name="Standard">
      <style:paragraph-properties fo:margin-left="0cm" fo:margin-right="0cm" fo:text-align="justify" style:justify-single-word="false" fo:text-indent="1cm" style:auto-text-indent="false"/>
      <style:text-properties style:text-line-through-style="none" style:text-line-through-type="none"/>
    </style:style>
    <style:style style:name="P9" style:family="paragraph" style:parent-style-name="Standard">
      <style:paragraph-properties fo:margin-left="0cm" fo:margin-right="0cm" fo:text-indent="1cm" style:auto-text-indent="false"/>
      <style:text-properties style:text-line-through-style="none" style:text-line-through-type="none"/>
    </style:style>
    <style:style style:name="P10" style:family="paragraph" style:parent-style-name="Standard">
      <style:paragraph-properties fo:margin-left="0cm" fo:margin-right="0cm" fo:text-align="center" style:justify-single-word="false" fo:text-indent="1cm" style:auto-text-indent="false"/>
      <style:text-properties style:text-line-through-style="none" style:text-line-through-type="none" fo:font-weight="bold" style:font-weight-asian="bold" style:font-weight-complex="bold"/>
    </style:style>
    <style:style style:name="P11" style:family="paragraph" style:parent-style-name="Standard">
      <style:paragraph-properties fo:text-align="justify" style:justify-single-word="false" fo:break-before="page"/>
      <style:text-properties fo:font-weight="bold" style:font-weight-asian="bold" style:font-weight-complex="bold"/>
    </style:style>
    <style:style style:name="P12" style:family="paragraph" style:parent-style-name="Standard">
      <style:paragraph-properties fo:margin-left="0cm" fo:margin-right="0cm" fo:text-indent="1cm" style:auto-text-indent="false"/>
    </style:style>
    <style:style style:name="P13" style:family="paragraph">
      <loext:graphic-properties draw:fill="solid" draw:fill-color="#ffffff"/>
      <style:paragraph-properties fo:text-align="start"/>
      <style:text-properties fo:font-size="18pt"/>
    </style:style>
    <style:style style:name="T1" style:family="text">
      <style:text-properties fo:font-size="14pt" fo:language="fr" fo:country="FR"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language="fr" fo:country="FR"/>
    </style:style>
    <style:style style:name="T5" style:family="text">
      <style:text-properties fo:language="fr" fo:country="FR" fo:font-weight="bold" style:font-weight-asian="bold" style:font-weight-complex="bold"/>
    </style:style>
    <style:style style:name="T6" style:family="text">
      <style:text-properties fo:font-size="16pt" fo:language="fr" fo:country="FR" fo:font-weight="bold" style:font-size-asian="16pt" style:font-weight-asian="bold" style:font-size-complex="16pt" style:font-weight-complex="bold"/>
    </style:style>
    <style:style style:name="T7" style:family="text">
      <style:text-properties fo:font-size="16pt" fo:font-weight="bold" style:font-size-asian="16pt" style:font-weight-asian="bold" style:font-size-complex="16pt" style:font-weight-complex="bold"/>
    </style:style>
    <style:style style:name="T8" style:family="text">
      <style:text-properties style:text-line-through-style="none" style:text-line-through-type="none"/>
    </style:style>
    <style:style style:name="T9" style:family="text">
      <style:text-properties style:text-line-through-style="none" style:text-line-through-type="none" fo:language="fr" fo:country="FR"/>
    </style:style>
    <style:style style:name="T10" style:family="text">
      <style:text-properties style:text-line-through-style="none" style:text-line-through-type="none" fo:language="fr" fo:country="FR" fo:font-weight="bold" style:font-weight-asian="bold" style:font-weight-complex="bold"/>
    </style:style>
    <style:style style:name="T11" style:family="text">
      <style:text-properties style:text-line-through-style="none" style:text-line-through-type="none" fo:font-weight="bold" style:font-weight-asian="bold" style:font-weight-complex="bold"/>
    </style:style>
    <style:style style:name="T12" style:family="text">
      <style:text-properties fo:font-weight="bold" style:font-weight-asian="bold" style:font-weight-complex="bold"/>
    </style:style>
    <style:style style:name="gr1" style:family="graphic">
      <style:graphic-properties draw:stroke="none" svg:stroke-width="0.035cm" draw:stroke-linejoin="miter" svg:stroke-linecap="butt" draw:fill="solid" draw:fill-color="#ffffff" draw:textarea-vertical-align="top" draw:auto-grow-height="false" fo:min-height="29.455cm" fo:min-width="20.49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Aucun"><text:span text:style-name="T1">AG d’ArchéoMEd</text:span></text:span></text:p>
      <text:p text:style-name="Standard"><text:span text:style-name="Aucun"/></text:p>
      <text:p text:style-name="Standard"><text:span text:style-name="Aucun"><text:span text:style-name="T4">Ouverture: remerciement de JPP </text:span></text:span>à l’association Peyrolles-Rétro, qui nous a fait découvrir deux sites passionnants, <text:span text:style-name="Aucun"><text:span text:style-name="T4">aux organisatrices de cette journée, Dominique et Christiane.</text:span></text:span></text:p>
      <text:p text:style-name="P4"><text:span text:style-name="Aucun"/></text:p>
      <text:p text:style-name="P2"><text:span text:style-name="T6">I- Bilan</text:span></text:p>
      <text:p text:style-name="P6"><text:span text:style-name="Aucun"><text:span text:style-name="T2"/></text:span></text:p>
      <text:p text:style-name="P2"><text:span text:style-name="Aucun"><text:span text:style-name="T1">Bilan moral (par Jean-Pierre Pillard, Président)</text:span></text:span></text:p>
      <text:p text:style-name="P4"><text:span text:style-name="Aucun"/></text:p>
      <text:p text:style-name="P5"><text:span text:style-name="Aucun"><text:span text:style-name="T4">-Les activités scolaires ont été mises entre parenthèses durant l’année 2021 en raison de la situation sanitaire.</text:span></text:span></text:p>
      <text:p text:style-name="P5"><text:span text:style-name="Aucun"><text:span text:style-name="T4">-Le </text:span></text:span><text:span text:style-name="Aucun"><text:span text:style-name="T5">Forum</text:span></text:span><text:span text:style-name="Aucun"><text:span text:style-name="T4"> ne s’est pas déroulé en version physique.</text:span></text:span></text:p>
      <text:p text:style-name="P5"><text:span text:style-name="Aucun"><text:span text:style-name="T4">-Le </text:span></text:span><text:span text:style-name="Aucun"><text:span text:style-name="T5">Forum numérique</text:span></text:span><text:span text:style-name="Aucun"><text:span text:style-name="T4"> a eu lieu avec quelques participants.</text:span></text:span></text:p>
      <text:p text:style-name="P5"><text:span text:style-name="Aucun"><text:span text:style-name="T4">-</text:span></text:span><text:span text:style-name="Aucun"><text:span text:style-name="T5">Le </text:span></text:span><text:span text:style-name="T4">projet</text:span><text:span text:style-name="Aucun"><text:span text:style-name="T5"> « Tous archéologues »</text:span></text:span><text:span text:style-name="Aucun"><text:span text:style-name="T4">, projet clef en main, a été créé et mis en place par Gabrièle, notre lien actuel avec la DAAC. Des enseignants se sont inscrits dans ce projet. Il est en cours, avec certaines difficultés de mise en route, notamment en ce qui concerne la communication avec le médiateur et le choix des dates.</text:span></text:span></text:p>
      <text:p text:style-name="P5"><text:span text:style-name="Aucun"><text:span text:style-name="T4">-ArchéoMEd a été présente aux </text:span></text:span><text:span text:style-name="Aucun"><text:span text:style-name="T5">journées d’information</text:span></text:span><text:span text:style-name="Aucun"><text:span text:style-name="T4"> auprès des enseignants d’Arles et de Gap.</text:span></text:span></text:p>
      <text:p text:style-name="P5"><text:span text:style-name="Aucun"><text:span text:style-name="T4">-Christiane, d’ArchéoMEd, continue d’animer des </text:span></text:span><text:span text:style-name="Aucun"><text:span text:style-name="T5">ateliers d’archéologie</text:span></text:span><text:span text:style-name="Aucun"><text:span text:style-name="T4"> avec des CM1. </text:span></text:span></text:p>
      <text:p text:style-name="P5"><text:span text:style-name="Aucun"><text:span text:style-name="T4">-En ce qui concerne les </text:span></text:span><text:span text:style-name="Aucun"><text:span text:style-name="T5">mallettes archéologiques</text:span></text:span><text:span text:style-name="Aucun"><text:span text:style-name="T4">, il y a eu peu de mouvements en raison surtout de la situation sanitaire, mais quelques demandes ont été faites, en cours de traitement. Pour les mallettes numismatiques, il y a eu quelques demandes et emprunts.</text:span></text:span></text:p>
      <text:p text:style-name="P5"><text:span text:style-name="Aucun"><text:span text:style-name="T4">-</text:span></text:span><text:span text:style-name="Aucun"><text:span text:style-name="T5">Pas de stage pratique</text:span></text:span><text:span text:style-name="Aucun"><text:span text:style-name="T4"> pour les enseignants en 2021, mais certains ont pu assister à la journée d’information d’Arles.</text:span></text:span></text:p>
      <text:p text:style-name="P5"><text:span text:style-name="Aucun"><text:span text:style-name="T4">-</text:span></text:span><text:span text:style-name="Aucun"><text:span text:style-name="T5">Alexandrie </text:span></text:span><text:span text:style-name="T4">en suspens </text:span><text:span text:style-name="Aucun"><text:span text:style-name="T4">à cause de la crise sanitaire, aucun partenariat durant les deux dernières années.</text:span></text:span></text:p>
      <text:p text:style-name="P5"><text:span text:style-name="Aucun"><text:span text:style-name="T9">-</text:span></text:span><text:span text:style-name="Aucun"><text:span text:style-name="T5">Communication: </text:span></text:span><text:span text:style-name="Aucun"><text:span text:style-name="T9">le blog a été « nettoyé » et voit le nombre de visites s’établir à environ 120 par mois. La page Facebook, gérée par Charlotte, est bien fréquentée (798 « amis »). La boîte aux lettres fonctionne semble-t-il correctement.</text:span></text:span></text:p>
      <text:p text:style-name="P5"><text:span text:style-name="Aucun"><text:span text:style-name="T9">-</text:span></text:span><text:span text:style-name="Aucun"><text:span text:style-name="T5">Sorties:</text:span></text:span><text:span text:style-name="Aucun"><text:span text:style-name="T9"> une seule a pu être mise sur pied en 2021, celle de Narbonne, avec une nuitée. Le bilan en est positif, avec une quinzaine de participants.</text:span></text:span></text:p>
      <text:p text:style-name="P5"><text:span text:style-name="Aucun"><text:span text:style-name="T9">-</text:span></text:span><text:span text:style-name="Aucun"><text:span text:style-name="T5">Partenaires</text:span></text:span><text:span text:style-name="Aucun"><text:span text:style-name="T9">: faute de perspectives à court terme sur St Blaise, contact a été pris fin 2021 avec le nouveau Directeur du Musée d’Histoire de Marseille, qu’on connaît bien, Fabrice Denise (ancien responsable des publics au Musée de l’Arles Antique). Bilan positif: voir ci-dessous les projets.</text:span></text:span></text:p>
      <text:p text:style-name="P2"><text:span text:style-name="T5">Vote : le bilan moral est voté à l’unanimité.</text:span></text:p>
      <text:p text:style-name="P7"><text:span text:style-name="Aucun"><text:span text:style-name="T8"/></text:span></text:p>
      <text:p text:style-name="P2"><text:span text:style-name="Aucun"><text:span text:style-name="T1">Bilan financier  (par Monique Novelli, Trésorière)</text:span></text:span></text:p>
      <text:p text:style-name="P7"><text:span text:style-name="Aucun"><text:span text:style-name="T8"/></text:span></text:p>
      <text:p text:style-name="P4"><text:span text:style-name="Aucun"><text:span text:style-name="T9">-Le bilan financier (ce qu’on a en caisse) s’établit à 12317,38 euros.</text:span></text:span></text:p>
      <text:p text:style-name="P4"><text:span text:style-name="Aucun"><text:span text:style-name="T9">-Le résultat de l’exercice (année 2021) s’établit à 258,87 euros.</text:span></text:span></text:p>
      <text:p text:style-name="P7"><text:span text:style-name="Aucun"><text:span text:style-name="T8"/></text:span></text:p>
      <text:p text:style-name="P2"><text:span text:style-name="T5">Vote : le bilan financier est voté à l’unanimité.</text:span></text:p>
      <text:p text:style-name="P2"><text:span text:style-name="T5">Un grand merci à notre Trésorière, qui fait un travail remarquable.</text:span></text:p>
      <text:p text:style-name="P4"/>
      <text:p text:style-name="P11"/>
      <text:p text:style-name="P2"><text:span text:style-name="T6">II- Perspectives</text:span></text:p>
      <text:p text:style-name="P7"><text:span text:style-name="Aucun"><text:span text:style-name="T8"/></text:span></text:p>
      <text:p text:style-name="P2"><text:span text:style-name="T1">Projets scolaires</text:span></text:p>
      <text:p text:style-name="P5"><text:span text:style-name="Aucun"><text:span text:style-name="T9">-Un réassort des mallettes archéologiques devra être fait.</text:span></text:span></text:p>
      <text:p text:style-name="P5"><text:span text:style-name="Aucun"><text:span text:style-name="T9">-Sur le site de Saint Blaise, les enseignants pourront être accueillis à partir de l’automne 2022, et les élèves à partir du printemps 2023, mais il ne peut plus y avoir d’activités proprement archéologiques sur place pour les publics. Des bacs de fouilles améliorés et des activités spécifiques seront organisées.</text:span></text:span></text:p>
      <text:p text:style-name="P5"><text:span text:style-name="Aucun"><text:span text:style-name="T9">-Le </text:span></text:span><text:span text:style-name="Aucun"><text:span text:style-name="T5">Forum archéologique</text:span></text:span><text:span text:style-name="Aucun"><text:span text:style-name="T9"> aura lieu le 09/06 au Musée d’Histoire de Marseille. ArchéoMEd devrait financer les ateliers. Une réunion aura lieu le 06/04 pour décider de tout.</text:span></text:span></text:p>
      <text:p text:style-name="P5"><text:span text:style-name="Aucun"><text:span text:style-name="T9">-Le </text:span></text:span><text:span text:style-name="Aucun"><text:span text:style-name="T5">Forum numérique</text:span></text:span><text:span text:style-name="Aucun"><text:span text:style-name="T9"> devrait être adossé aux Journées Européennes de l’Archéologie (17, 18 et 19 juin 2022), mais cela semble compliqué (nécessité d’un « live », mais il n’y a que le vendredi de commun, et cela risque d’être difficile à organiser).</text:span></text:span></text:p>
      <text:p text:style-name="P5"><text:span text:style-name="Aucun"><text:span text:style-name="T9">-En ce qui concerne une formation « pratique » des enseignants, une décision sera prise fin mars, envisageable pour octobre 2022.</text:span></text:span></text:p>
      <text:p text:style-name="P5"><text:span text:style-name="Aucun"><text:span text:style-name="T9">-La </text:span></text:span><text:span text:style-name="Aucun"><text:span text:style-name="T5">communication</text:span></text:span><text:span text:style-name="Aucun"><text:span text:style-name="T9"> entre la DAAC et ArchéoMEd passe par Gabrièle. Les infos DAAC sont envoyées</text:span></text:span></text:p>
      <text:p text:style-name="P5"><text:span text:style-name="Aucun"><text:span text:style-name="T9">-</text:span></text:span><text:span text:style-name="Aucun"><text:span text:style-name="T5">Alexandrie</text:span></text:span><text:span text:style-name="Aucun"><text:span text:style-name="T9"> (Michel Verdié): la crise sanitaire a interrompu les relations, les contacts sont à reprendre, mais cela se fera à long terme, pas pour cette année.</text:span></text:span></text:p>
      <text:p text:style-name="P5"><text:span text:style-name="Aucun"><text:span text:style-name="T9">-Des activités pour les élèves sont envisageables avec le DRASSM (sur le bateau, au DRASSM lui-même, au dépôt…). Idée à développer. Les enseignants intéressés devront prendre contact directement avec le DRASSM, nous leur communiquerons les coordonnées nécessaires.</text:span></text:span></text:p>
      <text:p text:style-name="P8"><text:span text:style-name="Aucun"><text:span text:style-name="T8"/></text:span></text:p>
      <text:p text:style-name="P3"><text:span text:style-name="Aucun"><text:span text:style-name="T1">Sorties adhérents</text:span></text:span><text:span text:style-name="Aucun"><text:span text:style-name="T9"> </text:span></text:span></text:p>
      <text:p text:style-name="P5"><text:span text:style-name="Aucun"><text:span text:style-name="T9">Une sortie à Beaumes de Venise est prévue le 30 avril 2022 (oppidum des Courens).</text:span></text:span></text:p>
      <text:p text:style-name="P5"><text:span text:style-name="Aucun"><text:span text:style-name="T9">Plusieurs sorties sont à mettre sur pied : Aix avec Nuria Nin ; le Défilé de Pierre Ecrite/Dromon (Alpes de Hte Provence) ; Velaux toujours en suspens ; sur le bateau du DRASSM. </text:span></text:span></text:p>
      <text:p text:style-name="P5"><text:span text:style-name="Aucun"><text:span text:style-name="T9">Les dates du 14 ou 21 mai, et du 11 juin sont à étudier pour une de ces sorties (DRASSM ?)</text:span></text:span></text:p>
      <text:p text:style-name="P8"><text:span text:style-name="Aucun"><text:span text:style-name="T8"/></text:span></text:p>
      <text:p text:style-name="P3"><text:span text:style-name="T1">Conseil d’Administration</text:span></text:p>
      <text:p text:style-name="P5"><text:span text:style-name="Aucun"><text:span text:style-name="T9">Deux membres du CA doivent être remplacés, le Bureau propose de les remplacer par Dominique Verneuil et Gabrièle Larguinat-Turbatte, chargées respectivement </text:span></text:span><text:span text:style-name="T4">de la communication, </text:span><text:span text:style-name="Aucun"><text:span text:style-name="T9">et des relations avec les institutions.</text:span></text:span></text:p>
      <text:p text:style-name="P3"><text:span text:style-name="T5">Proposition approuvée à l’unanimité</text:span></text:p>
      <text:p text:style-name="P8"><text:span text:style-name="Aucun"><text:span text:style-name="T8"/></text:span></text:p>
      <text:p text:style-name="P3"><text:span text:style-name="T1">Changement d’adresse postale</text:span></text:p>
      <text:p text:style-name="P5"><text:span text:style-name="T4">L’adresse postale officielle d’ArchéoMEd doit être changée. Celle de Martigues, choisie au départ <text:s/>à cause de la proximité de St Blaise, ne fonctionne plus, il est donc proposé de la remplacer par celle du Président.</text:span></text:p>
      <text:p text:style-name="P3"><text:span text:style-name="T5">Proposition adoptée</text:span></text:p>
      <text:p text:style-name="P12"/>
      <text:p text:style-name="P9"><text:span text:style-name="Aucun"><text:span text:style-name="T8"/></text:span></text:p>
      <text:p text:style-name="P3"><text:span text:style-name="Aucun"><text:span text:style-name="T1">Conclusion</text:span></text:span><text:span text:style-name="Aucun"><text:span text:style-name="T10"> </text:span></text:span></text:p>
      <text:p text:style-name="P3"><text:span text:style-name="Aucun"><text:span text:style-name="T10">La pandémie aurait pu nous impacter beaucoup plus lourdement, cela n’a pas été le cas: nos activités ont été ralenties mais pas stoppées, on s’est adapté, on a consolidé les partenariats existants, on a ouvert de nouvelles pistes, qui semblent prometteuses. </text:span></text:span></text:p>
      <text:p text:style-name="P3"><text:span text:style-name="Aucun"><text:span text:style-name="T10">Encore un grand merci à tous les acteurs de cette réussite.</text:span></text:span></text:p>
      <text:p text:style-name="P10"><text:span text:style-name="Aucun"><text:span text:style-name="T11"/></text:span></text:p>
      <text:p text:style-name="P3"><text:span text:style-name="T5">La séance est levée à 16h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51cm" style:writing-mode="page"/>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tru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default-outline-level="" style:class="extra">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style:style>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Aucun" style:family="text">
      <style:text-properties fo:language="fr" fo:country="F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writing-mode="lr-tb"/>
    </style:style>
    <style:style style:name="MP2" style:family="paragraph">
      <loext:graphic-properties draw:fill="solid" draw:fill-color="#ffffff"/>
      <style:paragraph-properties fo:text-align="start"/>
      <style:text-properties fo:font-size="18pt"/>
    </style:style>
    <style:style style:name="Mgr1" style:family="graphic">
      <style:graphic-properties draw:stroke="none" svg:stroke-width="0.035cm" draw:stroke-linejoin="miter" svg:stroke-linecap="butt" draw:fill="solid" draw:fill-color="#ffffff" draw:textarea-vertical-align="top" draw:auto-grow-height="false" fo:min-height="29.455cm" fo:min-width="20.49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1" draw:name="officeArt object" draw:style-name="Mgr1" draw:text-style-name="MP2" svg:width="20.991cm" svg:height="29.705cm" svg:x="0cm" svg:y="0cm"><svg:desc>Rectangle</svg:desc><text:p/><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2" meta:paragraph-count="46" meta:word-count="834" meta:character-count="5208" meta:non-whitespace-character-count="4413"/>
    <meta:generator>LibreOffice/7.2.4.1$Windows_X86_64 LibreOffice_project/27d75539669ac387bb498e35313b970b7fe9c4f9</meta:generator>
  </office:meta>
</office:document-meta>
</file>