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 style:family="paragraph" style:parent-style-name="Footnote">
      <style:text-properties fo:font-size="11pt" style:font-size-asian="11pt" style:font-size-complex="11pt"/>
    </style:style>
    <style:style style:name="P5" style:family="paragraph" style:parent-style-name="Standard">
      <style:paragraph-properties fo:text-align="justify" style:justify-single-word="false"/>
      <style:text-properties style:font-name="Arial"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 Monsieur, <text:s/></text:p>
      <text:p text:style-name="P1"/>
      <text:p text:style-name="P1">Chers parents, </text:p>
      <text:p text:style-name="P1"/>
      <text:p text:style-name="P2">Ensemble, nous sommes en charge de l'avenir de votre enfant. Ensemble nous avons à cœur que sa scolarité se déroule dans les meilleures conditions et qu'il réussisse son année scolaire avec sérénité et nous ferons tout pour cela.</text:p>
      <text:p text:style-name="P2"><text:s/></text:p>
      <text:p text:style-name="P2">Mais à cette rentrée, la situation est grave, le ministère va encore supprimer près de 9 000 postes d'enseignants des écoles alors que plus de 8 000 élèves supplémentaires sont accueillis dans les classes. Depuis 4 ans, le Ministère de l’Éducation nationale a supprimé plus de 52 000 postes. Le dogme du non remplacement d'un fonctionnaire sur deux met l’École publique à genoux, ne lui permettant plus d'assurer ses missions de Service public. Ce dogme ne permet plus aux personnels d'exercer leur métier avec sérénité et professionnalisme.</text:p>
      <text:p text:style-name="P3">Le système éducatif français est déjà un des plus injustes et inégalitaires, son « pilotage » est inefficace, les effectifs dans les classes sont parmi les plus élevés des pays européens, l'école primaire est sous-investie d'environ 15% par rapport aux pays voisins, les salaires des enseignants sont les plus bas de l'Europe du sud et de l'ouest<text:note text:id="ftn1" text:note-class="footnote"><text:note-citation>1</text:note-citation><text:note-body><text:p text:style-name="P4">Études et rapports officiels publiés en 2011 de l'OCDE, de l'Agence exécutive de l'éducation (U.E.), du CESE (Conseil économique et social) et du Haut conseil de l'éducation.</text:p></text:note-body></text:note>... </text:p>
      <text:p text:style-name="P3"/>
      <text:p text:style-name="P2">Ces suppressions de postes en France ne sont pas sans conséquences dans le réseau d'enseignement français à l'étranger. L'AEFE, étranglée par un «plafond d’emploi» imposé par le gouvernement, recherche toutes les variables d'ajustement pour assurer l’extension à moindre frais d'un réseau qui accueille toujours plus d'élèves. Ce qui entraîne entre autres : les suppressions de postes dans les pays « bien dotés » en titulaires (comme l'Espagne), la précarisation de collègues titulaires contraints d'exercer en disponibilité sur contrat local, les effectifs des classes qui explosent, la prolifération des locaux d’accueil provisoires. </text:p>
      <text:p text:style-name="P2">En matière de rémunération, si les promesses de revalorisation de l'ISVL (indemnité de vie locale) ont donné lieu à un « coup de pouce » (+30€ en moyenne), elles semblent loin de se concrétiser. La gestion de l'avantage familial (absence de rattrapage des erreurs, insuffisances, exclusion du système des bourses) rend méfiant les personnels de l'AEFE.</text:p>
      <text:p text:style-name="P2"/>
      <text:p text:style-name="P2">En France comme à l'étranger, ces choix politiques et budgétaires associés au manque d'ambition éducative dégradent toujours plus les conditions d’apprentissage des élèves et de travail des personnels. En plus de la question fondamentale des postes, la politique éducative, l'avalanche de mesures inadaptées, incohérentes et précipitées mettent à mal le système éducatif.</text:p>
      <text:p text:style-name="P2"/>
      <text:p text:style-name="P2">Comme de nombreuses organisations (fédérations syndicales, associations de parents d'élèves, de lycéens, d'éducation,...) nous pensons que nous devons poursuivre notre engagement en faveur d'une école qui favorise la réussite de tous, reposant sur une société plus juste et qui investit sur l'avenir. Pour nous, il faut faire entendre que l'éducation doit redevenir une priorité. Il en va de l'avenir de chacun des enfants, comme de celui du pays. C'est pourquoi, ce mardi 27 septembre, votre enfant n'aura pas classe. </text:p>
      <text:p text:style-name="P2"/>
      <text:p text:style-name="P2">Nous comptons sur votre compréhension et sur votre soutien. </text:p>
      <text:p text:style-name="P2"/>
      <text:p text:style-name="P2">Les enseignants de l'éco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laire Ducruet</meta:initial-creator>
    <meta:creation-date>2011-09-25T22:27:02.97</meta:creation-date>
    <dc:date>2011-09-26T00:04:48.86</dc:date>
    <dc:creator>Claire Ducruet</dc:creator>
    <meta:editing-duration>PT6M37S</meta:editing-duration>
    <meta:editing-cycles>2</meta:editing-cycles>
    <meta:generator>OpenOffice.org/3.3$Win32 OpenOffice.org_project/330m20$Build-9567</meta:generator>
    <meta:document-statistic meta:table-count="0" meta:image-count="0" meta:object-count="0" meta:page-count="1" meta:paragraph-count="13" meta:word-count="506" meta:character-count="3295"/>
  </office:meta>
</office:document-meta>
</file>