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Helvetica, sans-serif"/>
    <style:font-face style:name="Mangal1" svg:font-family="Mangal"/>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199cm" fo:text-indent="0.4cm" style:auto-text-indent="false" style:shadow="none"/>
      <style:text-properties style:font-name="Verdana" fo:font-size="10.5pt" style:font-size-asian="10.5pt" style:font-size-complex="10.5pt"/>
    </style:style>
    <style:style style:name="P2" style:family="paragraph" style:parent-style-name="Standard">
      <style:paragraph-properties fo:margin-left="0cm" fo:margin-right="0cm" fo:margin-top="0cm" fo:margin-bottom="0.199cm" fo:text-align="end" style:justify-single-word="false" fo:text-indent="0.4cm" style:auto-text-indent="false" style:shadow="none"/>
      <style:text-properties style:font-name="Verdana" fo:font-size="10.5pt" style:font-size-asian="10.5pt" style:font-size-complex="10.5pt"/>
    </style:style>
    <style:style style:name="P3" style:family="paragraph" style:parent-style-name="Standard">
      <style:paragraph-properties fo:margin-left="0cm" fo:margin-right="0cm" fo:margin-top="0cm" fo:margin-bottom="0.199cm" fo:text-align="start" style:justify-single-word="false" fo:text-indent="0.4cm" style:auto-text-indent="false" style:shadow="none" style:text-autospace="none"/>
      <style:text-properties style:font-name="Verdana" fo:font-size="10.5pt" style:font-name-asian="Tahoma" style:font-size-asian="10.5pt" style:font-name-complex="Tahoma" style:font-size-complex="10.5pt"/>
    </style:style>
    <style:style style:name="P4" style:family="paragraph" style:parent-style-name="Standard">
      <style:paragraph-properties fo:margin-left="8.056cm" fo:margin-right="0cm" fo:margin-top="0cm" fo:margin-bottom="0.199cm" fo:text-indent="-0.377cm" style:auto-text-indent="false" style:shadow="none">
        <style:tab-stops/>
      </style:paragraph-properties>
    </style:style>
    <style:style style:name="P5" style:family="paragraph" style:parent-style-name="Standard">
      <style:paragraph-properties fo:margin-left="0.425cm" fo:margin-right="0cm" fo:margin-top="0cm" fo:margin-bottom="0.199cm" fo:text-indent="0cm" style:auto-text-indent="false" style:shadow="none"/>
      <style:text-properties style:font-name="Verdana" fo:font-size="10.5pt" style:font-size-asian="10.5pt" style:font-size-complex="10.5pt"/>
    </style:style>
    <style:style style:name="T1" style:family="text">
      <style:text-properties fo:font-variant="normal" fo:text-transform="none" fo:color="#4f4f4f" style:font-name="Verdana" fo:font-size="10.5pt" fo:letter-spacing="normal" fo:font-style="normal" fo:font-weight="normal" style:font-size-asian="10.5pt" style:font-size-complex="10.5pt"/>
    </style:style>
    <style:style style:name="T2" style:family="text">
      <style:text-properties fo:font-variant="normal" fo:text-transform="none" fo:color="#4c4c4c" style:font-name="Verdana" fo:font-size="10pt" fo:letter-spacing="normal" fo:font-style="italic" fo:font-weight="normal" style:font-size-asian="10pt" style:font-style-asian="italic" style:font-size-complex="10pt" style:font-style-complex="italic"/>
    </style:style>
    <style:style style:name="T3" style:family="text">
      <style:text-properties style:font-name="Verdana" fo:font-size="10.5pt" style:font-size-asian="10.5pt" style:font-size-complex="10.5pt"/>
    </style:style>
    <style:style style:name="T4" style:family="text">
      <style:text-properties style:font-name="Verdana" fo:font-size="10.5pt" fo:font-weight="bold" style:font-size-asian="10.5pt" style:font-weight-asian="bold" style:font-size-complex="10.5pt" style:font-weight-complex="bold"/>
    </style:style>
    <style:style style:name="T5" style:family="text">
      <style:text-properties fo:color="#4c4c4c" style:font-name="Verdana" fo:font-size="10pt" fo:font-style="italic" style:font-size-asian="10pt" style:font-style-asian="italic" style:font-size-complex="10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adrid, le 10 février 2011</text:p>
      <text:p text:style-name="P5">Les enseignants soussignés<text:line-break/>de l'école primaire du Lycée Français de Madrid</text:p>
      <text:p text:style-name="P5"/>
      <text:p text:style-name="P4"><text:span text:style-name="T3">à </text:span><text:span text:style-name="T4">Monsieur Bruno DELAYE<text:line-break/>Ambassadeur de France en Espagne</text:span><text:span text:style-name="T3"><text:line-break/></text:span><text:span text:style-name="Strong_20_Emphasis"><text:span text:style-name="T1">C/ Salustiano Olózaga, 9</text:span></text:span><text:span text:style-name="T1"> <text:line-break/></text:span><text:span text:style-name="Strong_20_Emphasis"><text:span text:style-name="T1">28001 Madrid</text:span></text:span><text:span text:style-name="T3"><text:line-break/></text:span><text:span text:style-name="T5">(</text:span><text:span text:style-name="T2">Fax : 91 423 89 01)</text:span></text:p>
      <text:p text:style-name="P1"/>
      <text:p text:style-name="P1">Aujourd'hui, le SNUipp a appelé avec la FSU à une journée de grève et de manifestation partout en France pour l’avenir de l’école. </text:p>
      <text:p text:style-name="P1">En cause, le budget de l'Éducation nationale, qui, à coup de milliers de suppressions de postes construit un projet éducatif préférant la réussite de quelques-uns à celui de la réussite de tous. Ces coups de ciseaux ne peuvent qu’accentuer le phénomène français souligné par PISA d’aggravation des inégalités sociales à l’école.</text:p>
      <text:p text:style-name="P1">Dans le primaire, ce sera 8 967 postes qui sont appelés à disparaître alors que plus de 8 000 élèves supplémentaires sont attendus à la rentrée : RASED, maternelles, remplacements, enseignants supplémentaires en éducation prioritaire, la chasse aux « gisements d’emplois » est ouverte. Et, si ça ne suffit pas, on suggère déjà d’augmenter les effectifs par classe, de fermer des classes ou de regrouper des écoles rurales. Le discours du ministre sur l’élargissement de l’enseignement des langues vivantes aux enfants de 3 ans confine à l’absurde alors qu’à ce jour la généralisation n’est pas achevée dans l’élémentaire et que près de 800 postes seront prélevés sur les intervenants en langues vivantes. Les directeurs d’école sont également les victimes de ces coupes aveugles. Dans de nombreux endroits, l’aide administrative à la direction d’école n’est pas renouvelée. Le temps de décharge accordé aux directeurs pour le fonctionnement de l’école est revu à la baisse.</text:p>
      <text:p text:style-name="P1">Le budget de l'Éducation nationale se réduit comme peau de chagrin. Pourtant, comme le souligne l’OCDE, l’investissement de la France dans le primaire est déjà de 15% inférieur à celui de la moyenne des pays membres de l’organisation.</text:p>
      <text:p text:style-name="P1">Aujourd’hui, c’est l’avenir de l'École de la réussite de tous qui est remis en question. Nous demandons l’abandon des suppressions de postes programmé à la rentrée prochaine. L'Éducation nationale a besoin d‘un budget porteur d’un projet de transformation de l’école. La maternelle, l’éducation prioritaire et la formation professionnelle des enseignants sont des leviers essentiels pour une meilleure réussite des élèves. </text:p>
      <text:p text:style-name="P1">Dans cette situation d’urgence, l’école ne peut attendre. C'est pourquoi nous tenons à exprimer notre soutien aux collègues qui manifestent aujourd'hui en France et vous demandons, Monsieur l'Ambassadeur, de bien vouloir transmettre au gouvernement français notre vive inquiétude face à la dégradation programmée de l'Éducation nationale.</text:p>
      <text:p text:style-name="P3">Nous vous prions de croire, Monsieur l'Ambassadeur, en l’expression de nos salutations respectueus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Helvetica, sans-serif"/>
    <style:font-face style:name="Mangal1" svg:font-family="Mangal"/>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cm" fo:margin-bottom="2cm" fo:margin-left="2cm" fo:margin-right="1.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ierre Brezot</meta:initial-creator>
    <meta:creation-date>2011-02-09T07:31:28.61</meta:creation-date>
    <dc:date>2011-02-09T10:22:03.59</dc:date>
    <dc:creator>Pierre Brezot</dc:creator>
    <meta:editing-duration>PT00H04M03S</meta:editing-duration>
    <meta:editing-cycles>2</meta:editing-cycles>
    <meta:generator>OpenOffice.org/3.2$Win32 OpenOffice.org_project/320m18$Build-9502</meta:generator>
    <meta:document-statistic meta:table-count="0" meta:image-count="0" meta:object-count="0" meta:page-count="1" meta:paragraph-count="10" meta:word-count="421" meta:character-count="2744"/>
  </office:meta>
</office:document-meta>
</file>