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2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06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55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2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86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7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86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39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54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2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9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91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50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50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85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65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15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91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5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9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08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30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98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96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64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03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74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0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18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8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5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44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01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82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9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8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03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solid" draw:fill-color="#000000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42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0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loext:opacity="100%" style:font-name="CIDFont+F11" fo:font-size="11pt" style:font-size-asian="11pt" style:font-name-complex="CIDFont+F1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24cm" svg:height="0.454cm" svg:x="10.041cm" svg:y="0.808cm">
          <draw:text-box>
            <text:p text:style-name="P1"><text:span text:style-name="T1">ANVAING </text:span></text:p>
          </draw:text-box>
        </draw:frame>
        <draw:frame draw:style-name="gr2" draw:text-style-name="P2" draw:layer="layout" svg:width="5.061cm" svg:height="0.454cm" svg:x="8.767cm" svg:y="1.32cm">
          <draw:text-box>
            <text:p text:style-name="P1"><text:span text:style-name="T1">Samedi 5 novembre 2022</text:span></text:p>
          </draw:text-box>
        </draw:frame>
        <draw:frame draw:style-name="gr3" draw:text-style-name="P2" draw:layer="layout" svg:width="9.116cm" svg:height="0.454cm" svg:x="7.142cm" svg:y="1.832cm">
          <draw:text-box>
            <text:p text:style-name="P1"><text:span text:style-name="T1">Championnat de Belgique Travailliste de Cross</text:span></text:p>
          </draw:text-box>
        </draw:frame>
        <draw:frame draw:style-name="gr4" draw:text-style-name="P2" draw:layer="layout" svg:width="6.559cm" svg:height="0.454cm" svg:x="5.719cm" svg:y="4.918cm">
          <draw:text-box>
            <text:p text:style-name="P1"><text:span text:style-name="T1">Place Cross - Minimes F. - 1000 M</text:span></text:p>
          </draw:text-box>
        </draw:frame>
        <draw:frame draw:style-name="gr5" draw:text-style-name="P2" draw:layer="layout" svg:width="0.388cm" svg:height="0.454cm" svg:x="6.041cm" svg:y="5.464cm">
          <draw:text-box>
            <text:p text:style-name="P1"><text:span text:style-name="T1">1</text:span></text:p>
          </draw:text-box>
        </draw:frame>
        <draw:frame draw:style-name="gr6" draw:text-style-name="P2" draw:layer="layout" svg:width="9.252cm" svg:height="0.454cm" svg:x="6.723cm" svg:y="5.464cm">
          <draw:text-box>
            <text:p text:style-name="P1"><text:span text:style-name="T1">291 - Solena Flamme - 2010 - ALC Vieux Conde</text:span></text:p>
          </draw:text-box>
        </draw:frame>
        <draw:frame draw:style-name="gr5" draw:text-style-name="P2" draw:layer="layout" svg:width="0.388cm" svg:height="0.454cm" svg:x="6.041cm" svg:y="5.977cm">
          <draw:text-box>
            <text:p text:style-name="P1"><text:span text:style-name="T1">2</text:span></text:p>
          </draw:text-box>
        </draw:frame>
        <draw:frame draw:style-name="gr7" draw:text-style-name="P2" draw:layer="layout" svg:width="6.864cm" svg:height="0.454cm" svg:x="6.723cm" svg:y="5.977cm">
          <draw:text-box>
            <text:p text:style-name="P1"><text:span text:style-name="T1">369 - Ilona De Bruyne - 2011 - ACG</text:span></text:p>
          </draw:text-box>
        </draw:frame>
        <draw:frame draw:style-name="gr5" draw:text-style-name="P2" draw:layer="layout" svg:width="0.388cm" svg:height="0.454cm" svg:x="6.041cm" svg:y="6.489cm">
          <draw:text-box>
            <text:p text:style-name="P1"><text:span text:style-name="T1">3</text:span></text:p>
          </draw:text-box>
        </draw:frame>
        <draw:frame draw:style-name="gr8" draw:text-style-name="P2" draw:layer="layout" svg:width="6.725cm" svg:height="0.454cm" svg:x="6.723cm" svg:y="6.489cm">
          <draw:text-box>
            <text:p text:style-name="P1"><text:span text:style-name="T1">198 - Sadani Jammeh - 2010 - RAT</text:span></text:p>
          </draw:text-box>
        </draw:frame>
        <draw:frame draw:style-name="gr5" draw:text-style-name="P2" draw:layer="layout" svg:width="0.388cm" svg:height="0.454cm" svg:x="6.041cm" svg:y="7.001cm">
          <draw:text-box>
            <text:p text:style-name="P1"><text:span text:style-name="T1">4</text:span></text:p>
          </draw:text-box>
        </draw:frame>
        <draw:frame draw:style-name="gr9" draw:text-style-name="P2" draw:layer="layout" svg:width="5.861cm" svg:height="0.454cm" svg:x="6.723cm" svg:y="7.001cm">
          <draw:text-box>
            <text:p text:style-name="P1"><text:span text:style-name="T1">352 - Leonie Snoeck - 2010 - /</text:span></text:p>
          </draw:text-box>
        </draw:frame>
        <draw:frame draw:style-name="gr5" draw:text-style-name="P2" draw:layer="layout" svg:width="0.388cm" svg:height="0.454cm" svg:x="6.041cm" svg:y="7.513cm">
          <draw:text-box>
            <text:p text:style-name="P1"><text:span text:style-name="T1">5</text:span></text:p>
          </draw:text-box>
        </draw:frame>
        <draw:frame draw:style-name="gr10" draw:text-style-name="P2" draw:layer="layout" svg:width="8.392cm" svg:height="0.454cm" svg:x="6.723cm" svg:y="7.513cm">
          <draw:text-box>
            <text:p text:style-name="P1"><text:span text:style-name="T1">250 - D'Gille Delbecq - 2010 - ACLSS/ACDC</text:span></text:p>
          </draw:text-box>
        </draw:frame>
        <draw:frame draw:style-name="gr5" draw:text-style-name="P2" draw:layer="layout" svg:width="0.388cm" svg:height="0.454cm" svg:x="6.041cm" svg:y="8.025cm">
          <draw:text-box>
            <text:p text:style-name="P1"><text:span text:style-name="T1">6</text:span></text:p>
          </draw:text-box>
        </draw:frame>
        <draw:frame draw:style-name="gr11" draw:text-style-name="P2" draw:layer="layout" svg:width="8.545cm" svg:height="0.454cm" svg:x="6.723cm" svg:y="8.025cm">
          <draw:text-box>
            <text:p text:style-name="P1"><text:span text:style-name="T1">012 - Luna Van Hecke - 2011 - ACLSS/ACDC</text:span></text:p>
          </draw:text-box>
        </draw:frame>
        <draw:frame draw:style-name="gr5" draw:text-style-name="P2" draw:layer="layout" svg:width="0.388cm" svg:height="0.454cm" svg:x="6.041cm" svg:y="8.538cm">
          <draw:text-box>
            <text:p text:style-name="P1"><text:span text:style-name="T1">7</text:span></text:p>
          </draw:text-box>
        </draw:frame>
        <draw:frame draw:style-name="gr12" draw:text-style-name="P2" draw:layer="layout" svg:width="8.824cm" svg:height="0.454cm" svg:x="6.723cm" svg:y="8.538cm">
          <draw:text-box>
            <text:p text:style-name="P1"><text:span text:style-name="T1">023 - Julia Mactelinck - 2010 - Ath Athletisme</text:span></text:p>
          </draw:text-box>
        </draw:frame>
        <draw:frame draw:style-name="gr5" draw:text-style-name="P2" draw:layer="layout" svg:width="0.388cm" svg:height="0.454cm" svg:x="6.041cm" svg:y="9.05cm">
          <draw:text-box>
            <text:p text:style-name="P1"><text:span text:style-name="T1">8</text:span></text:p>
          </draw:text-box>
        </draw:frame>
        <draw:frame draw:style-name="gr13" draw:text-style-name="P2" draw:layer="layout" svg:width="6.699cm" svg:height="0.454cm" svg:x="6.723cm" svg:y="9.05cm">
          <draw:text-box>
            <text:p text:style-name="P1"><text:span text:style-name="T1">004 - Isaure Decoux - 2011 - ACLE</text:span></text:p>
          </draw:text-box>
        </draw:frame>
        <draw:frame draw:style-name="gr5" draw:text-style-name="P2" draw:layer="layout" svg:width="0.388cm" svg:height="0.454cm" svg:x="6.041cm" svg:y="9.562cm">
          <draw:text-box>
            <text:p text:style-name="P1"><text:span text:style-name="T1">9</text:span></text:p>
          </draw:text-box>
        </draw:frame>
        <draw:frame draw:style-name="gr14" draw:text-style-name="P2" draw:layer="layout" svg:width="7.914cm" svg:height="0.454cm" svg:x="6.723cm" svg:y="9.562cm">
          <draw:text-box>
            <text:p text:style-name="P1"><text:span text:style-name="T1">157 - Célia Gillet - 2011 - Ath Athletisme</text:span></text:p>
          </draw:text-box>
        </draw:frame>
        <draw:frame draw:style-name="gr15" draw:text-style-name="P2" draw:layer="layout" svg:width="0.502cm" svg:height="0.454cm" svg:x="5.939cm" svg:y="10.074cm">
          <draw:text-box>
            <text:p text:style-name="P1"><text:span text:style-name="T1">10</text:span></text:p>
          </draw:text-box>
        </draw:frame>
        <draw:frame draw:style-name="gr16" draw:text-style-name="P2" draw:layer="layout" svg:width="8.507cm" svg:height="0.454cm" svg:x="6.723cm" svg:y="10.074cm">
          <draw:text-box>
            <text:p text:style-name="P1"><text:span text:style-name="T1">288 - Cassie Gley - 2011 - ALC Vieux Conde</text:span></text:p>
          </draw:text-box>
        </draw:frame>
        <draw:frame draw:style-name="gr15" draw:text-style-name="P2" draw:layer="layout" svg:width="0.502cm" svg:height="0.454cm" svg:x="5.939cm" svg:y="10.587cm">
          <draw:text-box>
            <text:p text:style-name="P1"><text:span text:style-name="T1">11</text:span></text:p>
          </draw:text-box>
        </draw:frame>
        <draw:frame draw:style-name="gr17" draw:text-style-name="P2" draw:layer="layout" svg:width="7.855cm" svg:height="0.454cm" svg:x="6.723cm" svg:y="10.587cm">
          <draw:text-box>
            <text:p text:style-name="P1"><text:span text:style-name="T1">184 - Sahela Van Schorisse - 2011 - RAT</text:span></text:p>
          </draw:text-box>
        </draw:frame>
        <draw:frame draw:style-name="gr15" draw:text-style-name="P2" draw:layer="layout" svg:width="0.502cm" svg:height="0.454cm" svg:x="5.939cm" svg:y="11.099cm">
          <draw:text-box>
            <text:p text:style-name="P1"><text:span text:style-name="T1">12</text:span></text:p>
          </draw:text-box>
        </draw:frame>
        <draw:frame draw:style-name="gr18" draw:text-style-name="P2" draw:layer="layout" svg:width="8.655cm" svg:height="0.454cm" svg:x="6.723cm" svg:y="11.099cm">
          <draw:text-box>
            <text:p text:style-name="P1"><text:span text:style-name="T1">011 - Ambre Chevalier - 2010 - ACLSS/ACDC</text:span></text:p>
          </draw:text-box>
        </draw:frame>
        <draw:frame draw:style-name="gr15" draw:text-style-name="P2" draw:layer="layout" svg:width="0.502cm" svg:height="0.454cm" svg:x="5.939cm" svg:y="11.611cm">
          <draw:text-box>
            <text:p text:style-name="P1"><text:span text:style-name="T1">13</text:span></text:p>
          </draw:text-box>
        </draw:frame>
        <draw:frame draw:style-name="gr19" draw:text-style-name="P2" draw:layer="layout" svg:width="7.152cm" svg:height="0.454cm" svg:x="6.723cm" svg:y="11.611cm">
          <draw:text-box>
            <text:p text:style-name="P1"><text:span text:style-name="T1">091 - Mia Wille - 2010 - ACLSS/ACDC</text:span></text:p>
          </draw:text-box>
        </draw:frame>
        <draw:frame draw:style-name="gr15" draw:text-style-name="P2" draw:layer="layout" svg:width="0.502cm" svg:height="0.454cm" svg:x="5.939cm" svg:y="12.123cm">
          <draw:text-box>
            <text:p text:style-name="P1"><text:span text:style-name="T1">14</text:span></text:p>
          </draw:text-box>
        </draw:frame>
        <draw:frame draw:style-name="gr20" draw:text-style-name="P2" draw:layer="layout" svg:width="5.912cm" svg:height="0.454cm" svg:x="6.723cm" svg:y="12.123cm">
          <draw:text-box>
            <text:p text:style-name="P1"><text:span text:style-name="T1">238 - Azaé Adam - 2011 - EAH</text:span></text:p>
          </draw:text-box>
        </draw:frame>
        <draw:frame draw:style-name="gr15" draw:text-style-name="P2" draw:layer="layout" svg:width="0.502cm" svg:height="0.454cm" svg:x="5.939cm" svg:y="12.636cm">
          <draw:text-box>
            <text:p text:style-name="P1"><text:span text:style-name="T1">15</text:span></text:p>
          </draw:text-box>
        </draw:frame>
        <draw:frame draw:style-name="gr21" draw:text-style-name="P2" draw:layer="layout" svg:width="6.657cm" svg:height="0.454cm" svg:x="6.723cm" svg:y="12.636cm">
          <draw:text-box>
            <text:p text:style-name="P1"><text:span text:style-name="T1">111 - Arielle Leroy - 2011 - RUSTA</text:span></text:p>
          </draw:text-box>
        </draw:frame>
        <draw:frame draw:style-name="gr15" draw:text-style-name="P2" draw:layer="layout" svg:width="0.502cm" svg:height="0.454cm" svg:x="5.939cm" svg:y="13.148cm">
          <draw:text-box>
            <text:p text:style-name="P1"><text:span text:style-name="T1">16</text:span></text:p>
          </draw:text-box>
        </draw:frame>
        <draw:frame draw:style-name="gr22" draw:text-style-name="P2" draw:layer="layout" svg:width="8.892cm" svg:height="0.454cm" svg:x="6.723cm" svg:y="13.148cm">
          <draw:text-box>
            <text:p text:style-name="P1"><text:span text:style-name="T1">287 - Eleana Magro - 2011 - ALC Vieux Conde</text:span></text:p>
          </draw:text-box>
        </draw:frame>
        <draw:frame draw:style-name="gr15" draw:text-style-name="P2" draw:layer="layout" svg:width="0.502cm" svg:height="0.454cm" svg:x="5.939cm" svg:y="13.66cm">
          <draw:text-box>
            <text:p text:style-name="P1"><text:span text:style-name="T1">17</text:span></text:p>
          </draw:text-box>
        </draw:frame>
        <draw:frame draw:style-name="gr23" draw:text-style-name="P2" draw:layer="layout" svg:width="11.089cm" svg:height="0.454cm" svg:x="6.723cm" svg:y="13.66cm">
          <draw:text-box>
            <text:p text:style-name="P1"><text:span text:style-name="T1">244 - Franne Vanpevenaeyge - 2011 - KASV Oudenaarde</text:span></text:p>
          </draw:text-box>
        </draw:frame>
        <draw:frame draw:style-name="gr15" draw:text-style-name="P2" draw:layer="layout" svg:width="0.502cm" svg:height="0.454cm" svg:x="5.939cm" svg:y="14.172cm">
          <draw:text-box>
            <text:p text:style-name="P1"><text:span text:style-name="T1">18</text:span></text:p>
          </draw:text-box>
        </draw:frame>
        <draw:frame draw:style-name="gr24" draw:text-style-name="P2" draw:layer="layout" svg:width="10.53cm" svg:height="0.454cm" svg:x="6.723cm" svg:y="14.172cm">
          <draw:text-box>
            <text:p text:style-name="P1"><text:span text:style-name="T1">211 - Sienna Vandriessche - 2011 - KASV Oudenaarde</text:span></text:p>
          </draw:text-box>
        </draw:frame>
        <draw:frame draw:style-name="gr15" draw:text-style-name="P2" draw:layer="layout" svg:width="0.502cm" svg:height="0.454cm" svg:x="5.939cm" svg:y="14.685cm">
          <draw:text-box>
            <text:p text:style-name="P1"><text:span text:style-name="T1">19</text:span></text:p>
          </draw:text-box>
        </draw:frame>
        <draw:frame draw:style-name="gr25" draw:text-style-name="P2" draw:layer="layout" svg:width="10.302cm" svg:height="0.454cm" svg:x="6.723cm" svg:y="14.685cm">
          <draw:text-box>
            <text:p text:style-name="P1"><text:span text:style-name="T1">289 - Louane Beauchamps - 2010 - ALC Vieux Conde</text:span></text:p>
          </draw:text-box>
        </draw:frame>
        <draw:frame draw:style-name="gr15" draw:text-style-name="P2" draw:layer="layout" svg:width="0.502cm" svg:height="0.454cm" svg:x="5.939cm" svg:y="15.197cm">
          <draw:text-box>
            <text:p text:style-name="P1"><text:span text:style-name="T1">20</text:span></text:p>
          </draw:text-box>
        </draw:frame>
        <draw:frame draw:style-name="gr26" draw:text-style-name="P2" draw:layer="layout" svg:width="7.982cm" svg:height="0.454cm" svg:x="6.723cm" svg:y="15.197cm">
          <draw:text-box>
            <text:p text:style-name="P1"><text:span text:style-name="T1">070 - Lucie Porré - 2010 - Ath Athletisme</text:span></text:p>
          </draw:text-box>
        </draw:frame>
        <draw:frame draw:style-name="gr15" draw:text-style-name="P2" draw:layer="layout" svg:width="0.502cm" svg:height="0.454cm" svg:x="5.939cm" svg:y="15.709cm">
          <draw:text-box>
            <text:p text:style-name="P1"><text:span text:style-name="T1">21</text:span></text:p>
          </draw:text-box>
        </draw:frame>
        <draw:frame draw:style-name="gr27" draw:text-style-name="P2" draw:layer="layout" svg:width="7.969cm" svg:height="0.454cm" svg:x="6.723cm" svg:y="15.709cm">
          <draw:text-box>
            <text:p text:style-name="P1"><text:span text:style-name="T1">398 - Marie De Vos - 2010 - ACLSS/ACDC</text:span></text:p>
          </draw:text-box>
        </draw:frame>
        <draw:frame draw:style-name="gr15" draw:text-style-name="P2" draw:layer="layout" svg:width="0.502cm" svg:height="0.454cm" svg:x="5.939cm" svg:y="16.221cm">
          <draw:text-box>
            <text:p text:style-name="P1"><text:span text:style-name="T1">22</text:span></text:p>
          </draw:text-box>
        </draw:frame>
        <draw:frame draw:style-name="gr28" draw:text-style-name="P2" draw:layer="layout" svg:width="7.647cm" svg:height="0.454cm" svg:x="6.723cm" svg:y="16.221cm">
          <draw:text-box>
            <text:p text:style-name="P1"><text:span text:style-name="T1">039 - Lea Helinck - 2010 - ACLSS/ACDC</text:span></text:p>
          </draw:text-box>
        </draw:frame>
        <draw:frame draw:style-name="gr15" draw:text-style-name="P2" draw:layer="layout" svg:width="0.502cm" svg:height="0.454cm" svg:x="5.939cm" svg:y="16.733cm">
          <draw:text-box>
            <text:p text:style-name="P1"><text:span text:style-name="T1">23</text:span></text:p>
          </draw:text-box>
        </draw:frame>
        <draw:frame draw:style-name="gr29" draw:text-style-name="P2" draw:layer="layout" svg:width="8.037cm" svg:height="0.454cm" svg:x="6.723cm" svg:y="16.733cm">
          <draw:text-box>
            <text:p text:style-name="P1"><text:span text:style-name="T1">060 - Britt Meirlaen - 2011 - ACLSS/ACDC</text:span></text:p>
          </draw:text-box>
        </draw:frame>
        <draw:frame draw:style-name="gr15" draw:text-style-name="P2" draw:layer="layout" svg:width="0.502cm" svg:height="0.454cm" svg:x="5.939cm" svg:y="17.246cm">
          <draw:text-box>
            <text:p text:style-name="P1"><text:span text:style-name="T1">24</text:span></text:p>
          </draw:text-box>
        </draw:frame>
        <draw:frame draw:style-name="gr30" draw:text-style-name="P2" draw:layer="layout" svg:width="7.745cm" svg:height="0.454cm" svg:x="6.723cm" svg:y="17.246cm">
          <draw:text-box>
            <text:p text:style-name="P1"><text:span text:style-name="T1">156 - Lola Gillet - 2011 - Ath Athletisme</text:span></text:p>
          </draw:text-box>
        </draw:frame>
        <draw:frame draw:style-name="gr15" draw:text-style-name="P2" draw:layer="layout" svg:width="0.502cm" svg:height="0.454cm" svg:x="5.939cm" svg:y="17.758cm">
          <draw:text-box>
            <text:p text:style-name="P1"><text:span text:style-name="T1">25</text:span></text:p>
          </draw:text-box>
        </draw:frame>
        <draw:frame draw:style-name="gr31" draw:text-style-name="P2" draw:layer="layout" svg:width="9.701cm" svg:height="0.454cm" svg:x="6.723cm" svg:y="17.758cm">
          <draw:text-box>
            <text:p text:style-name="P1"><text:span text:style-name="T1">239 - Niamh Anderson - 2011 - KASV Oudenaarde</text:span></text:p>
          </draw:text-box>
        </draw:frame>
        <draw:frame draw:style-name="gr15" draw:text-style-name="P2" draw:layer="layout" svg:width="0.502cm" svg:height="0.454cm" svg:x="5.939cm" svg:y="18.27cm">
          <draw:text-box>
            <text:p text:style-name="P1"><text:span text:style-name="T1">26</text:span></text:p>
          </draw:text-box>
        </draw:frame>
        <draw:frame draw:style-name="gr32" draw:text-style-name="P2" draw:layer="layout" svg:width="7.186cm" svg:height="0.454cm" svg:x="6.723cm" svg:y="18.27cm">
          <draw:text-box>
            <text:p text:style-name="P1"><text:span text:style-name="T1">185 - Maissene Othman - 2010 - RAT</text:span></text:p>
          </draw:text-box>
        </draw:frame>
        <draw:frame draw:style-name="gr15" draw:text-style-name="P2" draw:layer="layout" svg:width="0.502cm" svg:height="0.454cm" svg:x="5.939cm" svg:y="18.782cm">
          <draw:text-box>
            <text:p text:style-name="P1"><text:span text:style-name="T1">27</text:span></text:p>
          </draw:text-box>
        </draw:frame>
        <draw:frame draw:style-name="gr33" draw:text-style-name="P2" draw:layer="layout" svg:width="8.884cm" svg:height="0.454cm" svg:x="6.723cm" svg:y="18.782cm">
          <draw:text-box>
            <text:p text:style-name="P1"><text:span text:style-name="T1">380 - Alexandra Colmant-Midol - 2010 - ACBB</text:span></text:p>
          </draw:text-box>
        </draw:frame>
        <draw:frame draw:style-name="gr15" draw:text-style-name="P2" draw:layer="layout" svg:width="0.502cm" svg:height="0.454cm" svg:x="5.939cm" svg:y="19.295cm">
          <draw:text-box>
            <text:p text:style-name="P1"><text:span text:style-name="T1">28</text:span></text:p>
          </draw:text-box>
        </draw:frame>
        <draw:frame draw:style-name="gr34" draw:text-style-name="P2" draw:layer="layout" svg:width="9.451cm" svg:height="0.454cm" svg:x="6.723cm" svg:y="19.295cm">
          <draw:text-box>
            <text:p text:style-name="P1"><text:span text:style-name="T1">285 - Eleanna Rembry - 2011 - ALC Vieux Conde</text:span></text:p>
          </draw:text-box>
        </draw:frame>
        <draw:frame draw:style-name="gr15" draw:text-style-name="P2" draw:layer="layout" svg:width="0.502cm" svg:height="0.454cm" svg:x="5.939cm" svg:y="19.807cm">
          <draw:text-box>
            <text:p text:style-name="P1"><text:span text:style-name="T1">29</text:span></text:p>
          </draw:text-box>
        </draw:frame>
        <draw:frame draw:style-name="gr35" draw:text-style-name="P2" draw:layer="layout" svg:width="8.448cm" svg:height="0.454cm" svg:x="6.723cm" svg:y="19.807cm">
          <draw:text-box>
            <text:p text:style-name="P1"><text:span text:style-name="T1">221 - Clara Bruneel - 2011 - Ath Athletisme</text:span></text:p>
          </draw:text-box>
        </draw:frame>
        <draw:frame draw:style-name="gr15" draw:text-style-name="P2" draw:layer="layout" svg:width="0.502cm" svg:height="0.454cm" svg:x="5.939cm" svg:y="20.319cm">
          <draw:text-box>
            <text:p text:style-name="P1"><text:span text:style-name="T1">30</text:span></text:p>
          </draw:text-box>
        </draw:frame>
        <draw:frame draw:style-name="gr36" draw:text-style-name="P2" draw:layer="layout" svg:width="8.016cm" svg:height="0.454cm" svg:x="6.723cm" svg:y="20.319cm">
          <draw:text-box>
            <text:p text:style-name="P1"><text:span text:style-name="T1">038 - Inaya Helinck - 2011 - ACLSS/ACDC</text:span></text:p>
          </draw:text-box>
        </draw:frame>
        <draw:frame draw:style-name="gr15" draw:text-style-name="P2" draw:layer="layout" svg:width="0.502cm" svg:height="0.454cm" svg:x="5.939cm" svg:y="20.831cm">
          <draw:text-box>
            <text:p text:style-name="P1"><text:span text:style-name="T1">31</text:span></text:p>
          </draw:text-box>
        </draw:frame>
        <draw:frame draw:style-name="gr37" draw:text-style-name="P2" draw:layer="layout" svg:width="6.822cm" svg:height="0.454cm" svg:x="6.723cm" svg:y="20.831cm">
          <draw:text-box>
            <text:p text:style-name="P1"><text:span text:style-name="T1">183 - Lamya Abdellati - 2011 - RAT</text:span></text:p>
          </draw:text-box>
        </draw:frame>
        <draw:frame draw:style-name="gr15" draw:text-style-name="P2" draw:layer="layout" svg:width="0.502cm" svg:height="0.454cm" svg:x="5.939cm" svg:y="21.344cm">
          <draw:text-box>
            <text:p text:style-name="P1"><text:span text:style-name="T1">32</text:span></text:p>
          </draw:text-box>
        </draw:frame>
        <draw:frame draw:style-name="gr38" draw:text-style-name="P2" draw:layer="layout" svg:width="6.695cm" svg:height="0.454cm" svg:x="6.723cm" svg:y="21.344cm">
          <draw:text-box>
            <text:p text:style-name="P1"><text:span text:style-name="T1">050 - Lola Verhelst - 2011 - ACLSS</text:span></text:p>
          </draw:text-box>
        </draw:frame>
        <draw:frame draw:style-name="gr39" draw:text-style-name="P2" draw:layer="layout" svg:width="7.3cm" svg:height="0.454cm" svg:x="5.791cm" svg:y="21.856cm">
          <draw:text-box>
            <text:p text:style-name="P1"><text:span text:style-name="T1">DNP 071 - Lucie Longle - 2011 - ACLE</text:span></text:p>
          </draw:text-box>
        </draw:frame>
        <draw:frame draw:style-name="gr40" draw:text-style-name="P2" draw:layer="layout" svg:width="9.087cm" svg:height="0.454cm" svg:x="5.791cm" svg:y="22.368cm">
          <draw:text-box>
            <text:p text:style-name="P1"><text:span text:style-name="T1">DNP 107 - Noélie Barbee - 2011 - ACLSS/ACDC</text:span></text:p>
          </draw:text-box>
        </draw:frame>
        <draw:frame draw:style-name="gr41" draw:text-style-name="P2" draw:layer="layout" svg:width="8.033cm" svg:height="0.454cm" svg:x="5.791cm" svg:y="22.88cm">
          <draw:text-box>
            <text:p text:style-name="P1"><text:span text:style-name="T1">DNP 186 - Liesbet Lampaert - 2010 - RAT</text:span></text:p>
          </draw:text-box>
        </draw:frame>
        <draw:path draw:style-name="gr42" draw:text-style-name="P3" draw:layer="layout" svg:width="0.994cm" svg:height="17.45cm" svg:x="5.626cm" svg:y="5.943cm" svg:viewBox="0 0 995 17451" svg:d="M0 0h995v34h-995zM0 512h995v34h-995zM0 1025h995v33h-995zM0 1537h995v34h-995zM0 2049h995v34h-995zM0 2561h995v34h-995zM0 3074h995v34h-995zM0 3587h995v34h-995zM0 4099h995v34h-995zM0 4611h995v34h-995zM0 5123h995v34h-995zM0 5636h995v34h-995zM0 6148h995v34h-995zM0 6660h995v34h-995zM0 7172h995v34h-995zM0 7685h995v33h-995zM0 8197h995v34h-995zM0 8709h995v34h-995zM0 9221h995v34h-995zM0 9734h995v33h-995zM0 10246h995v34h-995zM0 10758h995v34h-995zM0 11270h995v34h-995zM0 11782h995v34h-995zM0 12295h995v34h-995zM0 12807h995v34h-995zM0 13319h995v34h-995zM0 13831h995v34h-995zM0 14344h995v34h-995zM0 14856h995v34h-995zM0 15368h995v34h-995zM0 15880h995v34h-995zM0 16393h995v33h-995zM0 16905h995v34h-995zM0 17417h995v34h-995z">
          <text:p/>
        </draw:path>
        <draw:path draw:style-name="gr42" draw:text-style-name="P3" draw:layer="layout" svg:width="10.439cm" svg:height="19.062cm" svg:x="5.558cm" svg:y="4.881cm" svg:viewBox="0 0 10440 19063" svg:d="M0 0h68v19063h-68zM1062 67h68v18996h-68zM10373 67h67v18996h-67z">
          <text:p/>
        </draw:path>
        <draw:path draw:style-name="gr42" draw:text-style-name="P3" draw:layer="layout" svg:width="10.371cm" svg:height="19.062cm" svg:x="5.626cm" svg:y="4.881cm" svg:viewBox="0 0 10372 19063" svg:d="M0 0h10372v67h-10372zM0 533h10372v68h-10372zM1062 1062h9243v34h-9243zM1062 1574h9243v34h-9243zM1062 2087h9243v33h-9243zM1062 2599h9243v34h-9243zM1062 3111h9243v34h-9243zM1062 3623h9243v34h-9243zM1062 4135h9243v34h-9243zM1062 4648h9243v35h-9243zM1062 5161h9243v34h-9243zM1062 5673h9243v34h-9243zM1062 6185h9243v34h-9243zM1062 6698h9243v34h-9243zM1062 7210h9243v34h-9243zM1062 7722h9243v34h-9243zM1062 8234h9243v34h-9243zM1062 8747h9243v33h-9243zM1062 9259h9243v34h-9243zM1062 9771h9243v34h-9243zM1062 10283h9243v34h-9243zM1062 10796h9243v33h-9243zM1062 11308h9243v34h-9243zM1062 11820h9243v34h-9243zM1062 12332h9243v34h-9243zM1062 12844h9243v34h-9243zM1062 13357h9243v34h-9243zM1062 13869h9243v34h-9243zM1062 14381h9243v34h-9243zM1062 14893h9243v34h-9243zM1062 15406h9243v34h-9243zM1062 15918h9243v34h-9243zM1062 16430h9243v34h-9243zM1062 16942h9243v34h-9243zM1062 17455h9243v33h-9243zM1062 17967h9243v34h-9243zM1062 18479h9243v34h-9243zM0 18996h10372v67h-10372z">
          <text:p/>
        </draw:path>
        <draw:frame draw:style-name="gr43" draw:text-style-name="P2" draw:layer="layout" svg:width="8.422cm" svg:height="0.454cm" svg:x="5.791cm" svg:y="23.38cm">
          <draw:text-box>
            <text:p text:style-name="P1"><text:span text:style-name="T1">DNP 236 - Mya Sieuw - 2010 - ACLSS/ACDC</text:span></text:p>
          </draw:text-box>
        </draw:frame>
        <draw:frame draw:style-name="gr44" draw:text-style-name="P2" draw:layer="layout" svg:width="13.07cm" svg:height="0.454cm" svg:x="5.465cm" svg:y="26.61cm">
          <draw:text-box>
            <text:p text:style-name="P1"><text:span text:style-name="T1">www.aclss.be | 42e edition du cross international de Saint-Sauveur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5.4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76"/>
  </office:meta>
</office:document-meta>
</file>