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4000006C6FA95C8A3DD22FA99.jpg" manifest:media-type="image/jpeg"/>
  <manifest:file-entry manifest:full-path="Pictures/1000000000000504000006C6DBADC6943A41779B.jpg" manifest:media-type="image/jpeg"/>
  <manifest:file-entry manifest:full-path="Pictures/1000000000000504000006C65C98B8E30158915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2.959cm" draw:z-index="0"><draw:image xlink:href="Pictures/1000000000000504000006C65C98B8E30158915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width="17cm" svg:height="22.959cm" draw:z-index="1"><draw:image xlink:href="Pictures/1000000000000504000006C6DBADC6943A41779B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width="17cm" svg:height="22.959cm" draw:z-index="2"><draw:image xlink:href="Pictures/1000000000000504000006C6FA95C8A3DD22FA9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falonolo </meta:initial-creator>
    <meta:creation-date>2016-04-12T17:10:34.191028138</meta:creation-date>
    <dc:date>2016-04-12T17:20:24.374492712</dc:date>
    <dc:creator>alfalonolo </dc:creator>
    <meta:editing-duration>PT9M52S</meta:editing-duration>
    <meta:editing-cycles>1</meta:editing-cycles>
    <meta:document-statistic meta:table-count="0" meta:image-count="3" meta:object-count="0" meta:page-count="5" meta:paragraph-count="0" meta:word-count="0" meta:character-count="0" meta:non-whitespace-character-count="0"/>
    <meta:generator>LibreOffice/5.0.3.2$Linux_X86_64 LibreOffice_project/00m0$Build-2</meta:generator>
  </office:meta>
</office:document-meta>
</file>