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9pt" style:font-size-asian="19pt" style:font-size-complex="19pt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officeooo:paragraph-rsid="000167e9"/>
    </style:style>
    <style:style style:name="P4" style:family="paragraph" style:parent-style-name="Text_20_body" style:list-style-name="L2">
      <style:text-properties officeooo:paragraph-rsid="000167e9"/>
    </style:style>
    <style:style style:name="P5" style:family="paragraph" style:parent-style-name="Text_20_body" style:list-style-name="L4">
      <style:text-properties officeooo:paragraph-rsid="000167e9"/>
    </style:style>
    <style:style style:name="P6" style:family="paragraph" style:parent-style-name="Text_20_body" style:list-style-name="L5"/>
    <style:style style:name="P7" style:family="paragraph" style:parent-style-name="Text_20_body" style:list-style-name="L5">
      <style:text-properties officeooo:paragraph-rsid="000167e9"/>
    </style:style>
    <style:style style:name="P8" style:family="paragraph" style:parent-style-name="Text_20_body" style:list-style-name="L6">
      <style:text-properties officeooo:paragraph-rsid="000167e9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WAP AUTOUR DU MONDE </text:p>
      <text:p text:style-name="P1"/>
      <text:p text:style-name="Text_20_body">Bonjour cher(ère) participant(e), je suis ravie que tu aies accepté de participer à cette aventure autour du monde. Pour que la découverte de ton colis se passe au mieux, je te propose de répondre à ce questionnaire, qui permettra à ta/ton binôme de mieux cerner tes goûts. </text:p>
      <text:p text:style-name="Text_20_body"/>
      <text:p text:style-name="P2">Mais d'abord, les infos pratique : </text:p>
      <text:p text:style-name="Text_20_body">Pseudo : </text:p>
      <text:p text:style-name="Text_20_body">Nom complet : </text:p>
      <text:p text:style-name="Text_20_body">Adresse : </text:p>
      <text:p text:style-name="Text_20_body">Blog : </text:p>
      <text:p text:style-name="Text_20_body">Mail : </text:p>
      <text:p text:style-name="Text_20_body">Age : </text:p>
      <text:p text:style-name="Text_20_body">Couleurs préférées : </text:p>
      <text:p text:style-name="Text_20_body">Acceptes-tu d'envoyer ton colis à l'étranger ? </text:p>
      <text:p text:style-name="Text_20_body">Acceptes-tu les romans d'occasion ? </text:p>
      <text:p text:style-name="Text_20_body"/>
      <text:p text:style-name="Text_20_body"/>
      <text:p text:style-name="P3"><text:span text:style-name="T1">I] Le thème </text:span></text:p>
      <text:p text:style-name="P3"><text:span text:style-name="T1"/></text:p>
      <text:list xml:id="list6751036762175148863" text:style-name="L4">
        <text:list-item>
          <text:p text:style-name="P5">Origines (si tu es d'origine vietnamienne par exemple, tu estimeras peut-être inutile qu'on t'offre ce que tu connais déjà) :</text:p>
        </text:list-item>
      </text:list>
      <text:p text:style-name="P3"/>
      <text:list xml:id="list155754060507878" text:continue-numbering="true" text:style-name="L4">
        <text:list-item>
          <text:p text:style-name="P5">Pays pour lesquels tu as déjà beaucoup de livres/objets, ou qui ne t'intéressent pas trop :</text:p>
        </text:list-item>
      </text:list>
      <text:p text:style-name="P3"/>
      <text:list xml:id="list155753228921971" text:continue-numbering="true" text:style-name="L4">
        <text:list-item>
          <text:p text:style-name="P5">Pays qui t'intéressent davantage : </text:p>
        </text:list-item>
      </text:list>
      <text:p text:style-name="P3"/>
      <text:p text:style-name="P2">II] Les livres </text:p>
      <text:list xml:id="list7309165316180548462" text:style-name="L2">
        <text:list-item>
          <text:p text:style-name="P4">Qu'aimes-tu particulièrement lire ? (romans, récits de voyages, bandes dessinées, fantastique, littérature générale etc) </text:p>
          <text:p text:style-name="P4"/>
        </text:list-item>
        <text:list-item>
          <text:p text:style-name="P4">Que n'aimes-tu pas ? </text:p>
          <text:p text:style-name="P4"/>
        </text:list-item>
        <text:list-item>
          <text:p text:style-name="P4">Quels sont tes auteurs favoris ? </text:p>
          <text:p text:style-name="P4"/>
        </text:list-item>
        <text:list-item>
          <text:p text:style-name="P4">Veux-tu transmettre une wish-list ? (facultatif) </text:p>
        </text:list-item>
      </text:list>
      <text:p text:style-name="P3"/>
      <text:p text:style-name="P2"><text:soft-page-break/>III] Les gourmandises </text:p>
      <text:p text:style-name="Text_20_body"/>
      <text:list xml:id="list7834616162833067956" text:style-name="L5">
        <text:list-item>
          <text:p text:style-name="P7">Salé ou sucré ? </text:p>
          <text:p text:style-name="P7"/>
        </text:list-item>
        <text:list-item>
          <text:p text:style-name="P7">Thé, café ou chocolat ? </text:p>
          <text:p text:style-name="P7"/>
        </text:list-item>
        <text:list-item>
          <text:p text:style-name="P7">Quelles sont les saveurs que tu préfères ? </text:p>
          <text:p text:style-name="P7"/>
        </text:list-item>
        <text:list-item>
          <text:p text:style-name="P7">Celles que tu n'aimes pas ? </text:p>
        </text:list-item>
      </text:list>
      <text:p text:style-name="Text_20_body"/>
      <text:list xml:id="list155753615017118" text:continue-numbering="true" text:style-name="L5">
        <text:list-item>
          <text:p text:style-name="P6">As-tu des allergies alimentaires ? </text:p>
          <text:p text:style-name="P6"/>
        </text:list-item>
      </text:list>
      <text:p text:style-name="P2">IV] La surprise </text:p>
      <text:p text:style-name="Text_20_body"><text:span text:style-name="T1"/></text:p>
      <text:list xml:id="list4980656636825721907" text:style-name="L6">
        <text:list-item>
          <text:p text:style-name="P8">Quels sont tes loisirs, tes passions ? (à part la lecture ^^) </text:p>
          <text:p text:style-name="P8"/>
        </text:list-item>
        <text:list-item>
          <text:p text:style-name="P8">Aimes-tu le cinéma ? Si oui, quels genres ? </text:p>
          <text:p text:style-name="P8"/>
        </text:list-item>
        <text:list-item>
          <text:p text:style-name="P8">Et quels genres n'aimes-tu pas ? </text:p>
          <text:p text:style-name="P8"/>
        </text:list-item>
        <text:list-item>
          <text:p text:style-name="P8">Aimes-tu la musique ? Si oui, quels genres ? </text:p>
          <text:p text:style-name="P8"/>
        </text:list-item>
        <text:list-item>
          <text:p text:style-name="P8">Globalement quels sont les objets que tu aimes ? (mugs, carnets, boîtes, gadgets, porte-clefs...) </text:p>
          <text:p text:style-name="P8"/>
        </text:list-item>
        <text:list-item>
          <text:p text:style-name="P8">Et globalement, quels sont les objets que tu n'aimes pas ? </text:p>
          <text:p text:style-name="P8"/>
        </text:list-item>
        <text:list-item>
          <text:p text:style-name="P8">Pour les filles, aimes-tu les accessoires féminins ? Foulards, maquillage etc </text:p>
          <text:p text:style-name="P8"/>
        </text:list-item>
        <text:list-item>
          <text:p text:style-name="P8">Si tu as des précisions à apporter, c'est le moment ! </text:p>
          <text:p text:style-name="P8"/>
        </text:list-item>
        <text:list-item>
          <text:p text:style-name="P8">Un message pour ton binôme ?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</meta:initial-creator>
    <meta:creation-date>2015-07-01T15:51:37.787780402</meta:creation-date>
    <dc:date>2015-07-01T15:57:53.034250187</dc:date>
    <dc:creator>Sophie </dc:creator>
    <meta:editing-duration>P0D</meta:editing-duration>
    <meta:editing-cycles>1</meta:editing-cycles>
    <meta:document-statistic meta:table-count="0" meta:image-count="0" meta:object-count="0" meta:page-count="2" meta:paragraph-count="52" meta:word-count="321" meta:character-count="1711" meta:non-whitespace-character-count="1428"/>
    <meta:generator>LibreOffice/4.1.3.2$Linux_X86_64 LibreOffice_project/410m0$Build-2</meta:generator>
  </office:meta>
</office:document-meta>
</file>