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style>
    <style:style style:name="T2"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3"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4"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5"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6"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7"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8"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9"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10"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11" style:parent-style-name="Normal" style:family="paragraph">
      <style:paragraph-properties fo:text-align="center" fo:margin-top="0.0694in" fo:margin-bottom="0.0694in" fo:line-height="100%"/>
    </style:style>
    <style:style style:name="T12"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13" style:parent-style-name="Normal" style:family="paragraph">
      <style:paragraph-properties fo:text-align="center" fo:margin-top="0.0694in" fo:margin-bottom="0.0694in" fo:line-height="100%"/>
    </style:style>
    <style:style style:name="T14"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text-underline-type="single" style:text-underline-style="solid" style:text-underline-width="auto" style:text-underline-mode="continuous" style:language-asian="fr" style:country-asian="FR"/>
    </style:style>
    <style:style style:name="T15"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text-underline-type="single" style:text-underline-style="solid" style:text-underline-width="auto" style:text-underline-mode="continuous" style:language-asian="fr" style:country-asian="FR"/>
    </style:style>
    <style:style style:name="P16" style:parent-style-name="Normal" style:family="paragraph">
      <style:paragraph-properties fo:text-align="justify" fo:margin-top="0.0694in" fo:margin-bottom="0.0694in" fo:line-height="100%"/>
    </style:style>
    <style:style style:name="T17"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18"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19" style:parent-style-name="Normal" style:family="paragraph">
      <style:paragraph-properties fo:text-align="justify" fo:margin-top="0.0694in" fo:margin-bottom="0.0694in" fo:line-height="100%"/>
    </style:style>
    <style:style style:name="T20"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21"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22" style:parent-style-name="Normal" style:family="paragraph">
      <style:paragraph-properties fo:text-align="justify" fo:margin-top="0.0694in" fo:margin-bottom="0.0694in" fo:line-height="100%"/>
    </style:style>
    <style:style style:name="T23"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24" style:parent-style-name="Normal" style:family="paragraph">
      <style:paragraph-properties fo:text-align="justify" fo:margin-top="0.0694in" fo:margin-bottom="0.0694in" fo:line-height="100%"/>
    </style:style>
    <style:style style:name="T25"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26"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27" style:parent-style-name="Normal" style:family="paragraph">
      <style:paragraph-properties fo:text-align="justify" fo:margin-top="0.0694in" fo:margin-bottom="0.0694in" fo:line-height="100%"/>
    </style:style>
    <style:style style:name="T28"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29" style:parent-style-name="Normal" style:family="paragraph">
      <style:paragraph-properties fo:text-align="justify" fo:margin-top="0.0694in" fo:margin-bottom="0.0694in" fo:line-height="100%"/>
    </style:style>
    <style:style style:name="T30"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31"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32" style:parent-style-name="Normal" style:family="paragraph">
      <style:paragraph-properties fo:text-align="justify" fo:margin-top="0.0694in" fo:margin-bottom="0.0694in" fo:line-height="100%"/>
    </style:style>
    <style:style style:name="T33"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34"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35" style:parent-style-name="Normal" style:family="paragraph">
      <style:paragraph-properties fo:text-align="justify" fo:margin-top="0.0694in" fo:margin-bottom="0.0694in" fo:line-height="100%"/>
    </style:style>
    <style:style style:name="T36"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37"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38"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39" style:parent-style-name="Normal" style:family="paragraph">
      <style:paragraph-properties fo:text-align="justify" fo:margin-top="0.0694in" fo:margin-bottom="0.0694in" fo:line-height="100%"/>
    </style:style>
    <style:style style:name="T40"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41" style:parent-style-name="Normal" style:family="paragraph">
      <style:paragraph-properties fo:text-align="justify" fo:margin-top="0.0694in" fo:margin-bottom="0.0694in" fo:line-height="100%"/>
    </style:style>
    <style:style style:name="T42"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43"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44" style:parent-style-name="Normal" style:family="paragraph">
      <style:paragraph-properties fo:text-align="justify" fo:margin-top="0.0694in" fo:margin-bottom="0.0694in" fo:line-height="100%"/>
    </style:style>
    <style:style style:name="T45"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46"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47" style:parent-style-name="Normal" style:family="paragraph">
      <style:paragraph-properties fo:text-align="justify" fo:margin-top="0.0694in" fo:margin-bottom="0.0694in" fo:line-height="100%"/>
    </style:style>
    <style:style style:name="T48"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49"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50" style:parent-style-name="Normal" style:family="paragraph">
      <style:paragraph-properties fo:text-align="justify" fo:margin-top="0.0694in" fo:margin-bottom="0.0694in" fo:line-height="100%"/>
    </style:style>
    <style:style style:name="T51"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52"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53" style:parent-style-name="Normal" style:family="paragraph">
      <style:paragraph-properties fo:text-align="justify" fo:margin-top="0.0694in" fo:margin-bottom="0.0694in" fo:line-height="100%"/>
    </style:style>
    <style:style style:name="T54"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55"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56" style:parent-style-name="Normal" style:family="paragraph">
      <style:paragraph-properties fo:text-align="justify" fo:margin-top="0.0694in" fo:margin-bottom="0.0694in" fo:line-height="100%"/>
    </style:style>
    <style:style style:name="T57"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58" style:parent-style-name="Normal" style:family="paragraph">
      <style:paragraph-properties fo:text-align="justify" fo:margin-top="0.0694in" fo:margin-bottom="0.0694in" fo:line-height="100%"/>
    </style:style>
    <style:style style:name="T59"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text-underline-type="single" style:text-underline-style="solid" style:text-underline-width="auto" style:text-underline-mode="continuous" style:language-asian="fr" style:country-asian="FR"/>
    </style:style>
    <style:style style:name="T60"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text-underline-type="single" style:text-underline-style="solid" style:text-underline-width="auto" style:text-underline-mode="continuous" style:language-asian="fr" style:country-asian="FR"/>
    </style:style>
    <style:style style:name="P61" style:parent-style-name="Normal" style:family="paragraph">
      <style:paragraph-properties fo:text-align="justify" fo:margin-top="0.0694in" fo:margin-bottom="0.0694in" fo:line-height="100%"/>
    </style:style>
    <style:style style:name="T62"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63" style:parent-style-name="Normal" style:family="paragraph">
      <style:paragraph-properties fo:text-align="justify" fo:margin-top="0.0694in" fo:margin-bottom="0.0694in" fo:line-height="100%"/>
    </style:style>
    <style:style style:name="T64"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65" style:parent-style-name="Normal" style:family="paragraph">
      <style:paragraph-properties fo:text-align="justify" fo:margin-top="0.0694in" fo:margin-bottom="0.0694in" fo:line-height="100%"/>
    </style:style>
    <style:style style:name="T66"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67"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68" style:parent-style-name="Normal" style:family="paragraph">
      <style:paragraph-properties fo:text-align="justify" fo:margin-top="0.0694in" fo:margin-bottom="0.0694in" fo:line-height="100%"/>
    </style:style>
    <style:style style:name="T69"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70" style:parent-style-name="Normal" style:family="paragraph">
      <style:paragraph-properties fo:text-align="justify" fo:margin-top="0.0694in" fo:margin-bottom="0.0694in" fo:line-height="100%"/>
    </style:style>
    <style:style style:name="T71"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72"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73"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74" style:parent-style-name="Normal" style:family="paragraph">
      <style:paragraph-properties fo:text-align="justify" fo:margin-top="0.0694in" fo:margin-bottom="0.0694in" fo:line-height="100%"/>
    </style:style>
    <style:style style:name="T75"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text-underline-type="single" style:text-underline-style="solid" style:text-underline-width="auto" style:text-underline-mode="continuous" style:language-asian="fr" style:country-asian="FR"/>
    </style:style>
    <style:style style:name="P76" style:parent-style-name="Normal" style:family="paragraph">
      <style:paragraph-properties fo:text-align="justify" fo:margin-top="0.0694in" fo:margin-bottom="0.0694in" fo:line-height="100%"/>
    </style:style>
    <style:style style:name="T77"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78" style:parent-style-name="Normal" style:family="paragraph">
      <style:paragraph-properties fo:text-align="justify" fo:margin-top="0.0694in" fo:margin-bottom="0.0694in" fo:line-height="100%"/>
    </style:style>
    <style:style style:name="T79"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80"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81" style:parent-style-name="Normal" style:family="paragraph">
      <style:paragraph-properties fo:text-align="justify" fo:margin-top="0.0694in" fo:margin-bottom="0.0694in" fo:line-height="100%"/>
    </style:style>
    <style:style style:name="T82"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83"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84" style:parent-style-name="Policepardéfaut" style:family="text">
      <style:text-properties style:font-name="Times New Roman" style:font-name-asian="Times New Roman" fo:font-style="italic" style:font-style-asian="italic" style:font-style-complex="italic" fo:color="#000000" fo:font-size="16pt" style:font-size-asian="16pt" style:font-size-complex="16pt" style:language-asian="fr" style:country-asian="FR"/>
    </style:style>
    <style:style style:name="T85"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86" style:parent-style-name="Normal" style:family="paragraph">
      <style:paragraph-properties fo:text-align="justify" fo:margin-top="0.0694in" fo:margin-bottom="0.0694in" fo:line-height="100%"/>
    </style:style>
    <style:style style:name="T87"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88"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89" style:parent-style-name="Normal" style:family="paragraph">
      <style:paragraph-properties fo:text-align="justify" fo:margin-top="0.0694in" fo:margin-bottom="0.0694in" fo:line-height="100%"/>
    </style:style>
    <style:style style:name="T90"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91" style:parent-style-name="Normal" style:family="paragraph">
      <style:paragraph-properties fo:text-align="justify" fo:margin-top="0.0694in" fo:margin-bottom="0.0694in" fo:line-height="100%"/>
    </style:style>
    <style:style style:name="T92"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93"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94" style:parent-style-name="Normal" style:family="paragraph">
      <style:paragraph-properties fo:text-align="justify" fo:margin-top="0.0694in" fo:margin-bottom="0.0694in" fo:line-height="100%"/>
    </style:style>
    <style:style style:name="T95"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96"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P97" style:parent-style-name="Normal" style:family="paragraph">
      <style:paragraph-properties fo:text-align="justify" fo:margin-top="0.0694in" fo:margin-bottom="0.0694in" fo:line-height="100%"/>
    </style:style>
    <style:style style:name="T98"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text-underline-type="single" style:text-underline-style="solid" style:text-underline-width="auto" style:text-underline-mode="continuous" style:language-asian="fr" style:country-asian="FR"/>
    </style:style>
    <style:style style:name="P99" style:parent-style-name="Normal" style:family="paragraph">
      <style:paragraph-properties fo:text-align="justify" fo:margin-top="0.0694in" fo:margin-bottom="0.0694in" fo:line-height="100%"/>
    </style:style>
    <style:style style:name="T100"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style:style style:name="T101"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fo:font-size="16pt" style:font-size-asian="16pt" style:font-size-complex="16pt" style:language-asian="fr" style:country-asian="FR"/>
    </style:style>
  </office:automatic-styles>
  <office:body>
    <office:text text:use-soft-page-breaks="true">
      <text:p text:style-name="P1"><text:span text:style-name="T2">« Intervention de Pascal LOPEZ</text:span><text:span text:style-name="T3">,</text:span><text:span text:style-name="T4"><text:s/>Président d’ADLF Nancy/Merrey</text:span><text:span text:style-name="T5">,</text:span><text:span text:style-name="T6"><text:s/></text:span><text:span text:style-name="T7">au</text:span><text:span text:style-name="T8"><text:s/></text:span><text:span text:style-name="T9">rassemblement du Dimanche 03 Avril 2016 à Neufchâteau</text:span><text:span text:style-name="T10"> »</text:span></text:p>
      <text:p text:style-name="P11"><text:span text:style-name="T12"> </text:span></text:p>
      <text:p text:style-name="P13"><text:span text:style-name="T14">Le Service Public Ferroviaire SNCF est un secteur des transports<text:s/></text:span><text:span text:style-name="T15">structurant, un maillon essentiel de l’aménagement du territoire.</text:span></text:p>
      <text:p text:style-name="P16"><text:span text:style-name="T17">-Droit au transport, accessibilité pour tous, péréquation tarifaire, cohésion sociale et territoriale, enjeux industriels, sécurité et qualité des déplacements des Personnes et des Marchandi</text:span><text:span text:style-name="T18">ses, emplois, conditions sociales (statuts), nuisances et gestion de l’énergie démontrent la pertinence du Service Public et plus précisément du Service Public Ferroviaire SNCF.</text:span></text:p>
      <text:p text:style-name="P19"><text:span text:style-name="T20">-La libéralisation des transports montée en puissance depuis 20 ans (et plus)<text:s/></text:span><text:span text:style-name="T21">a abouti à un transport fret sous-tarifié, outil propice aux délocalisations industrielles.</text:span></text:p>
      <text:p text:style-name="P22"><text:span text:style-name="T23">-Ainsi précarité, sous-traitance et concurrence entre Salariés et Territoires gangrènent ce secteur.</text:span></text:p>
      <text:p text:style-name="P24"><text:span text:style-name="T25">-L’incapacité de cette conception capitalistique (libérale) à r</text:span><text:span text:style-name="T26">épondre aux problèmes posés n’est plus à démontrer.</text:span></text:p>
      <text:p text:style-name="P27"><text:span text:style-name="T28">- La question des transports est éminemment politique. Plus personne ne peut en douter, tellement elle façonne d’une part la Société moderne, influe sur l’immédiat et dessine l’avenir.</text:span></text:p>
      <text:p text:style-name="P29"><text:span text:style-name="T30">-Aujourd’hui nous a</text:span><text:span text:style-name="T31">vons à affronter un enjeu environnemental et à relever un défi en matière d’économie d’énergie.</text:span></text:p>
      <text:p text:style-name="P32"><text:span text:style-name="T33">-Il y a un parfum d’irresponsabilité à œuvrer pour une croissance routière, à se féliciter de l’arrivée d’opérateurs ferroviaires privés cannibalisant grâce au<text:s/></text:span><text:span text:style-name="T34">dumping social le travail du Service Public Ferroviaire SNCF, alors que la part modale du fer continue de baisser dans notre Pays.</text:span></text:p>
      <text:p text:style-name="P35"><text:span text:style-name="T36">-La suppression des trains d’équilibre du territoire sur ligne 15   (Nancy/Neufchâteau/Dijon), ainsi que les fermetures progr</text:span><text:span text:style-name="T37">ammées à l’exploitation des lignes ferroviaires Nancy/Mirecourt /Merrey/Culmont Chalindrey, Epinal/Saint Dié, Epinal/Belfort, le refus de la réouverture  du tronçon ferroviaire Laveline/Géradmer vont contribuer à l’enclavement du Département des Vosges et<text:s/></text:span><text:span text:style-name="T38">plus particulièrement de l’Ouest Vosgien.</text:span></text:p>
      <text:soft-page-break/>
      <text:p text:style-name="P39"><text:span text:style-name="T40">-Ces décisions engagent la responsabilité de l’ETAT et ses représentants actuels majoritaires dans les conseils d’administration de « l’entité SNCF ».</text:span></text:p>
      <text:p text:style-name="P41"><text:span text:style-name="T42">-Pour autant le Conseil Régional de Lorraine et sa majorité ava</text:span><text:span text:style-name="T43">ient le devoir de respecter le volet ferroviaire de la loi SRU, qui impose des liaisons ferroviaires et non routières, hormis les zones non desservies par voies ferrées.</text:span></text:p>
      <text:p text:style-name="P44"><text:span text:style-name="T45">-Au titre de l’égalité de traitement des Usagers et contribuables lorrains, ils ont le</text:span><text:span text:style-name="T46"><text:s/>devoir de mettre en œuvre un cadencement  tant sur ligne 15 (Nancy/Neufchâteau), que sur ligne 14    (Nancy/Mirecourt/Merrey/CulmontChalindrey).</text:span></text:p>
      <text:p text:style-name="P47"><text:span text:style-name="T48">-Les arrêts commerciaux des TGV en gare de Neufchâteau excluent de fait les Usagers du Service Public titulair</text:span><text:span text:style-name="T49">es d’un abonnement de travail ou d’une carte métrolor, ainsi que les plus démunis, puisque contraints à prendre une réservation.</text:span></text:p>
      <text:p text:style-name="P50"><text:span text:style-name="T51">-Les Usagers et les Populations de Neufchâteau, Mirecourt et les environs sont toujours confrontés à l’absence d’une desserte f</text:span><text:span text:style-name="T52">erroviaire digne de ce nom, ceci au titre du désengagement financier de l’ETAT.</text:span></text:p>
      <text:p text:style-name="P53"><text:span text:style-name="T54">-C’est pourquoi les Usagers, les Populations, les Elus Politiques, les Syndicats doivent faire vivre et aboutir les propositions alternatives suivantes nécessaires au désenclav</text:span><text:span text:style-name="T55">ement, au développement du Département des Vosges, de l’Ouest Vosgien.</text:span></text:p>
      <text:p text:style-name="P56"><text:span text:style-name="T57">-Ces propositions ont été rappelées le 12 Octobre 2011 à Monsieur le Sous-Préfet de Neufchâteau, lors de la rencontre que nous avons eue avec L’Association ADURNE.</text:span></text:p>
      <text:p text:style-name="P58"><text:span text:style-name="T59">INFRASTRUCTURES, il<text:s/></text:span><text:span text:style-name="T60">faut:</text:span></text:p>
      <text:p text:style-name="P61"><text:span text:style-name="T62">-moderniser et électrifier la ligne 16 Sud Epinal/Belfort avec doublement de la voie Aillevillers/Lure.</text:span></text:p>
      <text:p text:style-name="P63"><text:span text:style-name="T64">-moderniser et électrifier la ligne 14 Nancy/Mirecourt/Merrey/CulmontChalindrey avec doublement de la voie Vézelise/Mirecourt.</text:span></text:p>
      <text:p text:style-name="P65"><text:span text:style-name="T66">-moderniser et élec</text:span><text:span text:style-name="T67">trifier la ligne 18 Epinal/Saint Dié avec doublement de la voie et la réouverture de la ligne Laveline/Gérardmer.</text:span></text:p>
      <text:soft-page-break/>
      <text:p text:style-name="P68"><text:span text:style-name="T69">-rouvrir les gares de Lamarches et de Vaux sous Aubigny à la circulation afin d’améliorer la sécurité et la régularité.</text:span></text:p>
      <text:p text:style-name="P70"><text:span text:style-name="T71">-réouverture et réhabi</text:span><text:span text:style-name="T72">litation de la gare de Damblain</text:span><text:bookmark-start text:name="_msoanchor_1"/><text:bookmark-end text:name="_msoanchor_1"/><text:span text:style-name="T73">.</text:span></text:p>
      <text:p text:style-name="P74"><text:span text:style-name="T75">OFFRES FERROVIAIRES, il faut :</text:span></text:p>
      <text:p text:style-name="P76"><text:span text:style-name="T77">-rétablir sur ligne 14 les relations ferroviaires interrégionales Nancy/Mirecourt/Merrey/CulmontChalindrey allé et retour.</text:span></text:p>
      <text:p text:style-name="P78"><text:span text:style-name="T79">-mettre en place un cadencement qui soit un cadencement tant sur lign</text:span><text:span text:style-name="T80">e 14 que sur ligne 15 faisant correspondance avec les TGV au départ et à l’arrivée en gare de Nancy.</text:span></text:p>
      <text:p text:style-name="P81"><text:span text:style-name="T82">-obtenir les arrêts des trains d’équilibre du territoire, des TGV en gare de Neufchâteau et de Merrey et l’accessibilité aux TGV des Usagers, Etudiants tit</text:span><text:span text:style-name="T83">ulaires d’un abonnement de travail, d</text:span><text:span text:style-name="T84">’</text:span><text:span text:style-name="T85">une carte métrolor.</text:span></text:p>
      <text:p text:style-name="P86"><text:span text:style-name="T87">-supprimer les bus au départ de Neufchâteau à destination de Nancy et au départ de Nancy à destination de Neufchâteau, rétablir les relations ferroviaires  correspondantes (TER), mettre à dispositio</text:span><text:span text:style-name="T88">n les moyens routiers libérés sur les zones géographiques non desservies par le fer comme le prévoit le volet ferroviaire de la loi SRU.</text:span></text:p>
      <text:p text:style-name="P89"><text:span text:style-name="T90">-ouvrir un guichet voyageur en gare de Merrey.</text:span></text:p>
      <text:p text:style-name="P91"><text:span text:style-name="T92">-mise en place d’une liaison ferroviaire Neufchâteau/Paris le matin et<text:s/></text:span><text:span text:style-name="T93">Paris/Neufchâteau le soir, desservant Toul, Commercy, Bar le Duc, Vitry le François, Châlons-en-Champagne, Epernay, Château-Thierry.</text:span></text:p>
      <text:p text:style-name="P94"><text:span text:style-name="T95">-mise en œuvre d’une politique d’intermodalité et la mise en place d’une carte orange financée par les bénéficiaires du tra</text:span><text:span text:style-name="T96">nsport,  les employeurs.</text:span></text:p>
      <text:p text:style-name="P97"><text:span text:style-name="T98">FRET ET VOYAGEURS, il faut :</text:span></text:p>
      <text:p text:style-name="P99"><text:span text:style-name="T100">-organiser un colloque ou forum fret et voyageur au niveau de l’Ouest Vosgien afin de redynamiser le Service Public Ferroviaire SNCF, ceci avec les Elus Politiques, les chambres consulaires, les Syndica</text:span><text:span text:style-name="T101">ts, les Associations d’Usagers, les Usagers et les population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Jose et Pascal</meta:initial-creator>
    <dc:creator>Marie-Jose et Pascal</dc:creator>
    <meta:creation-date>2016-04-03T10:39:00Z</meta:creation-date>
    <dc:date>2016-06-07T20:27:00Z</dc:date>
    <meta:print-date>2016-04-03T10:40:00Z</meta:print-date>
    <meta:template xlink:href="Normal.dotm" xlink:type="simple"/>
    <meta:editing-cycles>2</meta:editing-cycles>
    <meta:editing-duration>PT1800S</meta:editing-duration>
    <meta:document-statistic meta:page-count="3" meta:paragraph-count="11" meta:word-count="865" meta:character-count="5617" meta:row-count="39" meta:non-whitespace-character-count="4763"/>
  </office:meta>
</office:document-meta>
</file>