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x" style:master-page-name="MP0" style:family="paragraph">
      <style:paragraph-properties fo:break-before="page" fo:text-align="center" fo:margin-top="0.25in" fo:margin-bottom="0.25in" style:line-height-at-least="0.2291in"/>
    </style:style>
    <style:style style:name="T2" style:parent-style-name="Policepardéfaut" style:family="text">
      <style:text-properties style:font-name="Arial" style:font-name-complex="Arial" fo:font-weight="bold" style:font-weight-asian="bold" fo:color="#000000" fo:font-size="16pt" style:font-size-asian="16pt" style:font-size-complex="16pt" fo:background-color="#00FF00"/>
    </style:style>
    <style:style style:name="P3"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4"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5"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6"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7"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8"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9"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10"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11"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12"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13"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14"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15"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16"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17"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18"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19" style:parent-style-name="tx" style:family="paragraph">
      <style:paragraph-properties fo:text-align="justify" fo:margin-top="0.25in" fo:margin-bottom="0.25in" style:line-height-at-least="0.2291in"/>
      <style:text-properties style:font-name="Arial" style:font-name-complex="Arial" fo:font-weight="bold" style:font-weight-asian="bold" fo:color="#000000"/>
    </style:style>
    <style:style style:name="P20" style:parent-style-name="Normal" style:family="paragraph">
      <style:paragraph-properties fo:text-align="justify"/>
      <style:text-properties fo:font-weight="bold" style:font-weight-asian="bold" fo:font-size="12pt" style:font-size-asian="12pt" style:font-size-complex="12pt"/>
    </style:style>
  </office:automatic-styles>
  <office:body>
    <office:text text:use-soft-page-breaks="true">
      <text:p text:style-name="P1"><text:span text:style-name="T2">Intervention de Pascal LOPEZ Président d’ADLF Nancy/Merrey au rassemblement du 01 Mai 2016 à 15h30 en gare de Neufchâteau</text:span></text:p>
      <text:p text:style-name="P3"/>
      <text:p text:style-name="P4">Il nous faut reconstruire le service public ferroviaire<text:s/>français. Le réseau ferroviaire français, connu sous le nom de « la » SNCF, faisait par sa fiabilité et son accessibilité la fierté de notre nation. D’abandons successifs en déliquescences programmées, les politiques menées par l’État et par les dirigeants<text:s/>actuels de « la » SNCF l’ont rendu de moins en moins performant.</text:p>
      <text:p text:style-name="P5">Sous les prétextes les plus divers (l’Europe, la modernité… surtout pour satisfaire aux idéologies libérales), l’unicité a volé en éclats. « La » SNCF n’est plus qu’un groupe capitalistique<text:s/>comme un autre comptant plusieurs centaines de filiales, plus ou moins privatisée pour nombre d’entre elles.</text:p>
      <text:p text:style-name="P6">Le métier de « la » SNCF (et de ses cheminots) était le chemin de fer français. Aujourd’hui, il ne représente plus qu’une part de plus en plus infime des activités du groupe et semble bien être le cadet des soucis de sa direction, qui préfère investir à l’étranger ou sur la route, organiser sa propre concurrence sur le rail.</text:p>
      <text:p text:style-name="P7">Nous sommes loin de l’esprit qui animait ceux qui allaient reconstruire la France au lendemain de la Seconde Guerre mondiale, prônant « l’instauration d’une véritable démocratie économique et sociale, impliquant l’éviction des grandes féodalités économiques et financières de la direction de l’économie ».</text:p>
      <text:p text:style-name="P8">Il n’y a plus dans ce pays<text:s/>de service public ferroviaire, mais un ensemble d’entreprises commerciales concurrentielles dont le seul souci est le « remplissage » qui permet le profit. Le citoyen usager (particulier ou entreprise) devient un « client » qui doit payer de plus en plus<text:s/>cher et se trouve le plus souvent livré à lui-même face à la complexité grandissante d’un système déshumanisé.</text:p>
      <text:p text:style-name="P9">Que lui offre-t-on en retour ? Dans une « communication » dispendieuse, « la » SNCF nous propose des destinations où nous n’avons pas besoin d’aller, dilapide l’argent public dans des activités étrangères au ferroviaire, transforme ses gares en centres commerciaux. Derrière cette façade mensongère se cache la dure réalité. « La » SNCF néglige les voyageurs : gares fermées, arrêts sacrifiés, trains<text:s/>supprimés, surchargés ou en retard, voies vétustes, voitures<text:s/><text:soft-page-break/>inadaptées, correspondances non assurées… et tarifs toujours plus élevés que l’on essaie de masquer derrière les offres prétendument alléchantes du « yield management » (dont le seul objectif est<text:s/>de faire du remplissage).</text:p>
      <text:p text:style-name="P10">Ni les préconisations du rapport Duron sur les Intercités, ni les atermoiements du secrétaire d’État aux Transports, ni les coups de boutoir ultralibéraux de la loi Macron ne vont améliorer cette situation. Ils ne souhaitent que<text:s/>livrer le bien commun de la nation durement payé depuis des décennies par nos impôts, directs et indirects, à l’encan des privatisations sauvages.</text:p>
      <text:p text:style-name="P11">Les cheminots « de base » ont montré à maintes reprises par leurs actions revendicatives leur volonté de maintenir la « machine SNCF » sur ses rails, mais ils ne peuvent à eux seuls faire front à la désorganisation volontaire des activités ferroviaires nationales, à leur dépeçage. La nation tout entière, à laquelle appartient le chemin de fer français, doit réclamer la reconstruction d’un service public ferroviaire digne de ce nom !</text:p>
      <text:p text:style-name="P12">Les luttes menées sur tout le territoire par de très nombreux collectifs unissent les efforts des populations, des usagers, des cheminots et des élus pour réclamer maintien et développement du service public ferroviaire. Celles-ci doivent permettre non seulement de (re)faire un état des lieux mais surtout de proposer des solutions de remédiation.</text:p>
      <text:p text:style-name="P13">Pour répondre aux attentes quotidiennes de tous les citoyens, pour servir la relance des économies régionales et de l’économie nationale, pour mieux préserver notre environnement dans l’esprit du développement durable, il faut poser les bases nécessaires à la reconstruction du Service Public Ferroviaire.</text:p>
      <text:p text:style-name="P14">Cette reconstruction doit reposer sur les<text:s/>notions fondamentales de liberté, d’égalité, de fraternité et d’unité de la nation.</text:p>
      <text:p text:style-name="P15">Pour que la liberté d’accéder au transport ferroviaire ne soit pas entravée par la dégradation du réseau et des services, regardons comment restaurer ce réseau, comment l’améliorer, comment le mettre à la portée de tout un chacun.</text:p>
      <text:p text:style-name="P16">Pour que l’égalité de tous à cet accès soit reconnue sur tous les territoires, prévoyons des tarifs ferroviaires accessibles à tous, égaux pour tous sur tout le territoire…</text:p>
      <text:soft-page-break/>
      <text:p text:style-name="P17">Pour que la fraternité<text:s/>retrouve son sens dans le partage de ce mode de transport, que la solidarité nationale ne soit pas un vain mot, faisons en sorte que personne ne soit exclu de l’accès au train…</text:p>
      <text:p text:style-name="P18">Pour que l’unité nationale soit préservée en ne livrant pas des pans entiers de<text:s/>territoire à la désertification ferroviaire, prélude à la désertification économique et humaine…</text:p>
      <text:p text:style-name="P19">Retrouvons cet élan visionnaire et cette intention stratégique, participons tous à la relance du service public ferroviaire SNCF.</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x" style:display-name="t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Jose et Pascal</meta:initial-creator>
    <dc:creator>Marie-Jose et Pascal</dc:creator>
    <meta:creation-date>2016-04-24T10:20:00Z</meta:creation-date>
    <dc:date>2016-05-02T09:33:00Z</dc:date>
    <meta:template xlink:href="Normal.dotm" xlink:type="simple"/>
    <meta:editing-cycles>4</meta:editing-cycles>
    <meta:editing-duration>PT2880S</meta:editing-duration>
    <meta:document-statistic meta:page-count="3" meta:paragraph-count="10" meta:word-count="771" meta:character-count="5006" meta:row-count="35" meta:non-whitespace-character-count="4245"/>
  </office:meta>
</office:document-meta>
</file>